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an Lodenstein College, Kasteelstraat 2, 4041 JB Kesteren: organiseren rommelmarkt/verkop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21 januari 2020 de volgende vergunning verleend:</text:p>
            <text:p text:style-name="common-al">Van Lodenstein College, Kasteelstraat 2, 4041 JB Kesteren: organiseren rommelmarkt/verkoping op 17 april 2020 van 15.30 tot 19.30 uur (APV artikel 2.25 en Evenementenbeleidsregels).</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5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771 438815</meta:user-defined>
    <meta:user-defined meta:name="DC.title">Verleende vergunning APV en bijzondere wetten: Van Lodenstein College, Kasteelstraat 2, 4041 JB Kesteren: organiseren rommelmarkt/verkoping</meta:user-defined>
    <meta:user-defined meta:name="OVERHEID.PostcodeHuisnummer/OVERHEIDop.postcodeHuisnummer">4041JB 2</meta:user-defined>
    <meta:user-defined meta:name="OVERHEIDop.straatnaam">Kasteelstraat</meta:user-defined>
    <meta:user-defined meta:name="OVERHEIDop.woonplaats">Kesteren</meta:user-defined>
    <meta:user-defined meta:name="DCTERMS.W3CDTF/DCTERMS.available">2020-01-30</meta:user-defined>
    <meta:user-defined meta:name="DCTERMS.W3CDTF/OVERHEIDop.jaargang">2020</meta:user-defined>
    <meta:user-defined meta:name="OVERHEIDop.publicationIssue">25154</meta:user-defined>
    <meta:user-defined meta:name="OVERHEIDop.GmbID/DC.identifier">gmb-2020-25154</meta:user-defined>
    <meta:user-defined meta:name="OVERHEIDop.versieInformatie"/>
  </office:meta>
</office:document-meta>
</file>