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tijdelijke woonunit - Mieden 13 in Lutj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september 2020 een besluit genomen op de aanvraag met zaaknummer Z202002928 voor het plaatsen van een tijdelijke woonunit op locatie Mieden 13 in Lutjegas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8 sept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1533</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33</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33</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448 583060</meta:user-defined>
    <meta:user-defined meta:name="DC.title">Kennisgeving besluit op aanvraag omgevingsvergunning voor het plaatsen van een tijdelijke woonunit - Mieden 13 in Lutjegast</meta:user-defined>
    <meta:user-defined meta:name="OVERHEID.PostcodeHuisnummer/OVERHEIDop.postcodeHuisnummer">9866TL 13</meta:user-defined>
    <meta:user-defined meta:name="OVERHEIDop.straatnaam">Mieden</meta:user-defined>
    <meta:user-defined meta:name="OVERHEIDop.woonplaats">Lutjegast</meta:user-defined>
    <meta:user-defined meta:name="DCTERMS.W3CDTF/DCTERMS.available">2020-10-01</meta:user-defined>
    <meta:user-defined meta:name="DCTERMS.W3CDTF/OVERHEIDop.jaargang">2020</meta:user-defined>
    <meta:user-defined meta:name="OVERHEIDop.publicationIssue">251533</meta:user-defined>
    <meta:user-defined meta:name="OVERHEIDop.GmbID/DC.identifier">gmb-2020-251533</meta:user-defined>
    <meta:user-defined meta:name="OVERHEIDop.versieInformatie"/>
  </office:meta>
</office:document-meta>
</file>