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Markslaghoek, achter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0 heeft de gemeente een melding ontvangen voor activiteiten waarvoor geen vergunningplicht geldt op locatie Markslaghoek, achter nr. 10. Het betreft het kappen van 1 els. De melding is geregistreerd onder zaaknummer V-2020-534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153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3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3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256 467944</meta:user-defined>
    <meta:user-defined meta:name="DC.title">Kennisgeving ontvangst melding kappen  Markslaghoek, achter nr. 10</meta:user-defined>
    <meta:user-defined meta:name="OVERHEID.PostcodeHuisnummer/OVERHEIDop.postcodeHuisnummer">7546CW 10</meta:user-defined>
    <meta:user-defined meta:name="OVERHEIDop.straatnaam">Markslaghoek</meta:user-defined>
    <meta:user-defined meta:name="OVERHEIDop.woonplaats">Ensche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1532</meta:user-defined>
    <meta:user-defined meta:name="OVERHEIDop.GmbID/DC.identifier">gmb-2020-251532</meta:user-defined>
    <meta:user-defined meta:name="OVERHEIDop.versieInformatie"/>
  </office:meta>
</office:document-meta>
</file>