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mmelsedijk 26 in Luyksgestel,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03</text:p>
            <text:p text:style-name="common-al">Meldingsdatum: 29 juli 2020</text:p>
            <text:p text:style-name="common-al">Omschrijving: Lommelsedijk 26 in Luyksgestel, slopen van een bedrijfs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52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12.65 364953.8</meta:user-defined>
    <meta:user-defined meta:name="DC.title">Ingekomen sloopmelding, Lommelsedijk 26 in Luyksgestel, slopen van een bedrijfsgebouw</meta:user-defined>
    <meta:user-defined meta:name="OVERHEID.PostcodeHuisnummer/OVERHEIDop.postcodeHuisnummer">5575XD 26</meta:user-defined>
    <meta:user-defined meta:name="OVERHEIDop.straatnaam">Lommelsedijk</meta:user-defined>
    <meta:user-defined meta:name="OVERHEIDop.woonplaats">Luyksgest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21</meta:user-defined>
    <meta:user-defined meta:name="OVERHEIDop.GmbID/DC.identifier">gmb-2020-251521</meta:user-defined>
    <meta:user-defined meta:name="OVERHEIDop.versieInformatie"/>
  </office:meta>
</office:document-meta>
</file>