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t.b.v. woonunits, Oostzeelaan 6 (zaaknummer Z2020-00007793, nu bekend als zaaknummer 1682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ostzeelaan 6</text:span> – voor het afwijken van het bestemmingsplan van kantoren naar tijdelijke (5 jaar) woonunits voor sociale huisvesting, verzonden op 28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1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1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1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85.605 502119.147</meta:user-defined>
    <meta:user-defined meta:name="DC.title">Verleende omgevingsvergunning, tijdelijke afwijking t.b.v. woonunits, Oostzeelaan 6 (zaaknummer Z2020-00007793, nu bekend als zaaknummer 1682532020)</meta:user-defined>
    <meta:user-defined meta:name="OVERHEID.PostcodeHuisnummer/OVERHEIDop.postcodeHuisnummer">8017JT 6</meta:user-defined>
    <meta:user-defined meta:name="OVERHEIDop.straatnaam">Oostzeelaan</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1518</meta:user-defined>
    <meta:user-defined meta:name="OVERHEIDop.GmbID/DC.identifier">gmb-2020-251518</meta:user-defined>
    <meta:user-defined meta:name="OVERHEIDop.versieInformatie"/>
  </office:meta>
</office:document-meta>
</file>