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inkmaatstraat, t.h.v. nr. 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melding ontvangen voor activiteiten waarvoor geen vergunningplicht geldt op locatie Minkmaatstraat, t.h.v. nr.  9. Het betreft het kappen van 5 dennen. De melding is geregistreerd onder zaaknummer V-2020-53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51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61 471995</meta:user-defined>
    <meta:user-defined meta:name="DC.title">Kennisgeving ontvangst melding kappen  Minkmaatstraat, t.h.v. nr.  9</meta:user-defined>
    <meta:user-defined meta:name="OVERHEID.PostcodeHuisnummer/OVERHEIDop.postcodeHuisnummer">7514EA 9</meta:user-defined>
    <meta:user-defined meta:name="OVERHEIDop.straatnaam">Minkmaat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513</meta:user-defined>
    <meta:user-defined meta:name="OVERHEIDop.GmbID/DC.identifier">gmb-2020-251513</meta:user-defined>
    <meta:user-defined meta:name="OVERHEIDop.versieInformatie"/>
  </office:meta>
</office:document-meta>
</file>