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iezentrekker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septem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, berging en carport</text:p>
            <text:p text:style-name="common-al">
            <text:span text:style-name="nadrukvet">Locatie:</text:span>
          </text:p>
            <text:p text:style-name="common-al">Biezentrekker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3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5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iezentrekker 12 in Best;het bouwen van een overkapping, berging en carport</meta:user-defined>
    <dc:language>nl</dc:language>
    <meta:user-defined meta:name="OVERHEID.EPSG28992/DC.spatial">154742.55 391679.34</meta:user-defined>
    <meta:user-defined meta:name="DC.title">Besluit omgevingsvergunning, Biezentrekker 12 in Best</meta:user-defined>
    <meta:user-defined meta:name="OVERHEID.PostcodeHuisnummer/OVERHEIDop.postcodeHuisnummer">5684KR 12</meta:user-defined>
    <meta:user-defined meta:name="OVERHEIDop.straatnaam">Biezentrekker</meta:user-defined>
    <meta:user-defined meta:name="OVERHEIDop.woonplaats">Be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12</meta:user-defined>
    <meta:user-defined meta:name="OVERHEIDop.GmbID/DC.identifier">gmb-2020-251512</meta:user-defined>
    <meta:user-defined meta:name="OVERHEIDop.versieInformatie"/>
  </office:meta>
</office:document-meta>
</file>