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25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Extern zaaknummer: SXO59951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50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13 400785</meta:user-defined>
    <meta:user-defined meta:name="DC.title">Fort den Haakweg 25 in Vrouwenpolder, aanvraag omgevingsvergunning voor het uitbreiden van de recreatiewoning</meta:user-defined>
    <meta:user-defined meta:name="OVERHEID.PostcodeHuisnummer/OVERHEIDop.postcodeHuisnummer">4354NE 25</meta:user-defined>
    <meta:user-defined meta:name="OVERHEIDop.straatnaam">Fort den Haakweg</meta:user-defined>
    <meta:user-defined meta:name="OVERHEIDop.woonplaats">Vrouwenpold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04</meta:user-defined>
    <meta:user-defined meta:name="OVERHEIDop.GmbID/DC.identifier">gmb-2020-251504</meta:user-defined>
    <meta:user-defined meta:name="OVERHEIDop.versieInformatie"/>
  </office:meta>
</office:document-meta>
</file>