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7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73 in Geldrop</text:p>
            <text:p text:style-name="common-al">Datum ontvangst: 28 september 2020</text:p>
            <text:p text:style-name="common-al">Omschrijving: het oprichten van een hondentrim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4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150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86.9 380432.03</meta:user-defined>
    <meta:user-defined meta:name="DC.title">Kennisgeving ontvangst aanvraag omgevingsvergunning Bogardeind 173 in Geldrop</meta:user-defined>
    <meta:user-defined meta:name="OVERHEID.PostcodeHuisnummer/OVERHEIDop.postcodeHuisnummer">5664ED 173</meta:user-defined>
    <meta:user-defined meta:name="OVERHEIDop.straatnaam">Bogardeind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1503</meta:user-defined>
    <meta:user-defined meta:name="OVERHEIDop.GmbID/DC.identifier">gmb-2020-251503</meta:user-defined>
    <meta:user-defined meta:name="OVERHEIDop.versieInformatie"/>
  </office:meta>
</office:document-meta>
</file>