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 Arke 21 in Westkapell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Extern zaaknummer: SXO599770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50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05 394853</meta:user-defined>
    <meta:user-defined meta:name="DC.title">d' Arke 21 in Westkapelle, aanvraag omgevingsvergunning voor het verbouwen en uitbreiden van de woning</meta:user-defined>
    <meta:user-defined meta:name="OVERHEID.PostcodeHuisnummer/OVERHEIDop.postcodeHuisnummer">4361AW 21</meta:user-defined>
    <meta:user-defined meta:name="OVERHEIDop.straatnaam">d' Arke</meta:user-defined>
    <meta:user-defined meta:name="OVERHEIDop.woonplaats">Westkapell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01</meta:user-defined>
    <meta:user-defined meta:name="OVERHEIDop.GmbID/DC.identifier">gmb-2020-251501</meta:user-defined>
    <meta:user-defined meta:name="OVERHEIDop.versieInformatie"/>
  </office:meta>
</office:document-meta>
</file>