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udorpstraat 43 in Westkapelle, aanvraag omgevingsvergunning voor het wijzigen van de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3 september 2020</text:p>
            <text:p text:style-name="common-al">Extern zaaknummer: SXO60035672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51493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493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493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19684.9 395162.54</meta:user-defined>
    <meta:user-defined meta:name="DC.title">Koudorpstraat 43 in Westkapelle, aanvraag omgevingsvergunning voor het wijzigen van de gevel</meta:user-defined>
    <meta:user-defined meta:name="OVERHEID.PostcodeHuisnummer/OVERHEIDop.postcodeHuisnummer">4361BS 45</meta:user-defined>
    <meta:user-defined meta:name="OVERHEIDop.straatnaam">Koudorpstraat</meta:user-defined>
    <meta:user-defined meta:name="OVERHEIDop.woonplaats">Westkapelle</meta:user-defined>
    <meta:user-defined meta:name="DCTERMS.W3CDTF/DCTERMS.available">2020-10-01</meta:user-defined>
    <meta:user-defined meta:name="DCTERMS.W3CDTF/OVERHEIDop.jaargang">2020</meta:user-defined>
    <meta:user-defined meta:name="OVERHEIDop.publicationIssue">251493</meta:user-defined>
    <meta:user-defined meta:name="OVERHEIDop.GmbID/DC.identifier">gmb-2020-251493</meta:user-defined>
    <meta:user-defined meta:name="OVERHEIDop.versieInformatie"/>
  </office:meta>
</office:document-meta>
</file>