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renstraat 33 in Serooskerke, aanvraag omgevingsvergunning voor het vervangen van de garaged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3 september 2020</text:p>
            <text:p text:style-name="common-al">Extern zaaknummer: SXO60079163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51490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490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490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0603 397143</meta:user-defined>
    <meta:user-defined meta:name="DC.title">Torenstraat 33 in Serooskerke, aanvraag omgevingsvergunning voor het vervangen van de garagedeur</meta:user-defined>
    <meta:user-defined meta:name="OVERHEID.PostcodeHuisnummer/OVERHEIDop.postcodeHuisnummer">4353AA 33</meta:user-defined>
    <meta:user-defined meta:name="OVERHEIDop.straatnaam">Torenstraat</meta:user-defined>
    <meta:user-defined meta:name="OVERHEIDop.woonplaats">Serooskerke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1490</meta:user-defined>
    <meta:user-defined meta:name="OVERHEIDop.GmbID/DC.identifier">gmb-2020-251490</meta:user-defined>
    <meta:user-defined meta:name="OVERHEIDop.versieInformatie"/>
  </office:meta>
</office:document-meta>
</file>