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orpstraat 11 in Westkapelle, aanvraag omgevingsvergunning voor het verbouw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0</text:p>
            <text:p text:style-name="common-al">Extern zaaknummer: SXO601203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8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885 395206</meta:user-defined>
    <meta:user-defined meta:name="DC.title">Koudorpstraat 11 in Westkapelle, aanvraag omgevingsvergunning voor het verbouwen van de voorgevel</meta:user-defined>
    <meta:user-defined meta:name="OVERHEID.PostcodeHuisnummer/OVERHEIDop.postcodeHuisnummer">4361BS 11</meta:user-defined>
    <meta:user-defined meta:name="OVERHEIDop.straatnaam">Koudorpstraat</meta:user-defined>
    <meta:user-defined meta:name="OVERHEIDop.woonplaats">Westkapell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88</meta:user-defined>
    <meta:user-defined meta:name="OVERHEIDop.GmbID/DC.identifier">gmb-2020-251488</meta:user-defined>
    <meta:user-defined meta:name="OVERHEIDop.versieInformatie"/>
  </office:meta>
</office:document-meta>
</file>