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2 in Veere, aanvraag omgevingsvergunning voor het vervang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september 2020</text:p>
            <text:p text:style-name="common-al">Extern zaaknummer: SXO6016472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48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8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8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652 397039</meta:user-defined>
    <meta:user-defined meta:name="DC.title">Bastion 2 in Veere, aanvraag omgevingsvergunning voor het vervangen van het terras</meta:user-defined>
    <meta:user-defined meta:name="OVERHEID.PostcodeHuisnummer/OVERHEIDop.postcodeHuisnummer">4351BG 2</meta:user-defined>
    <meta:user-defined meta:name="OVERHEIDop.straatnaam">Bastion</meta:user-defined>
    <meta:user-defined meta:name="OVERHEIDop.woonplaats">Veer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87</meta:user-defined>
    <meta:user-defined meta:name="OVERHEIDop.GmbID/DC.identifier">gmb-2020-251487</meta:user-defined>
    <meta:user-defined meta:name="OVERHEIDop.versieInformatie"/>
  </office:meta>
</office:document-meta>
</file>