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27 in Veere, aanvraag omgevingsvergunning voor het legaliseren van de uitbouw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20</text:p>
            <text:p text:style-name="common-al">Extern zaaknummer: SXO602403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8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54 396363</meta:user-defined>
    <meta:user-defined meta:name="DC.title">Veerseweg 27 in Veere, aanvraag omgevingsvergunning voor het legaliseren van de uitbouw en garage</meta:user-defined>
    <meta:user-defined meta:name="OVERHEID.PostcodeHuisnummer/OVERHEIDop.postcodeHuisnummer">4351RK 27</meta:user-defined>
    <meta:user-defined meta:name="OVERHEIDop.straatnaam">Veerseweg</meta:user-defined>
    <meta:user-defined meta:name="OVERHEIDop.woonplaats">Veer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83</meta:user-defined>
    <meta:user-defined meta:name="OVERHEIDop.GmbID/DC.identifier">gmb-2020-251483</meta:user-defined>
    <meta:user-defined meta:name="OVERHEIDop.versieInformatie"/>
  </office:meta>
</office:document-meta>
</file>