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2 in Grijpskerke, aanvraag omgevingsvergunning voor het uitbreiden van de schuur en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september 2020</text:p>
            <text:p text:style-name="common-al">Extern zaaknummer: SXO6025266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48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8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8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9736 392605</meta:user-defined>
    <meta:user-defined meta:name="DC.title">Hogelandseweg 2 in Grijpskerke, aanvraag omgevingsvergunning voor het uitbreiden van de schuur en het plaatsen van een veranda</meta:user-defined>
    <meta:user-defined meta:name="OVERHEID.PostcodeHuisnummer/OVERHEIDop.postcodeHuisnummer">4364SB 2</meta:user-defined>
    <meta:user-defined meta:name="OVERHEIDop.straatnaam">Hogelandseweg</meta:user-defined>
    <meta:user-defined meta:name="OVERHEIDop.woonplaats">Grijpskerk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81</meta:user-defined>
    <meta:user-defined meta:name="OVERHEIDop.GmbID/DC.identifier">gmb-2020-251481</meta:user-defined>
    <meta:user-defined meta:name="OVERHEIDop.versieInformatie"/>
  </office:meta>
</office:document-meta>
</file>