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vliet 5 in Oostkapelle, aanvraag omgevingsvergunning voor het bouwen van een recreatie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7 september 2020</text:p>
            <text:p text:style-name="common-al">Extern zaaknummer: SXO60403634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</text:p>
            <text:p text:style-name="common-al">De Centrale Publieksbalie werkt in verband met het coronavirus uitsluitend op afspraak en dan alleen voor urgente zaken.</text:p>
            <text:p text:style-name="common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51478</text:span><text:line-break/><text:date style:data-style-name="dag" text:fixed="true" text:date-value="2020-10-01"/><text:line-break/><text:date style:data-style-name="jaar" text:fixed="true" text:date-value="2020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1478</text:span><text:date style:data-style-name="nicedate" text:fixed="true" text:date-value="2020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1478</text:span><text:date style:data-style-name="nicedate" text:fixed="true" text:date-value="2020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Veer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/OVERHEID.category">Ruimte en infrastructuur | Organisatie en beleid</meta:user-defined>
    <dc:language>nl</dc:language>
    <meta:user-defined meta:name="OVERHEID.EPSG28992/DC.spatial">27871 400492</meta:user-defined>
    <meta:user-defined meta:name="DC.title">Burgvliet 5 in Oostkapelle, aanvraag omgevingsvergunning voor het bouwen van een recreatiewoning</meta:user-defined>
    <meta:user-defined meta:name="OVERHEID.PostcodeHuisnummer/OVERHEIDop.postcodeHuisnummer">4356EL 5</meta:user-defined>
    <meta:user-defined meta:name="OVERHEIDop.straatnaam">Burgvliet</meta:user-defined>
    <meta:user-defined meta:name="OVERHEIDop.woonplaats">Oostkapelle</meta:user-defined>
    <meta:user-defined meta:name="DCTERMS.W3CDTF/DCTERMS.available">2020-10-01</meta:user-defined>
    <meta:user-defined meta:name="DCTERMS.W3CDTF/OVERHEIDop.jaargang">2020</meta:user-defined>
    <meta:user-defined meta:name="OVERHEIDop.publicationIssue">251478</meta:user-defined>
    <meta:user-defined meta:name="OVERHEIDop.GmbID/DC.identifier">gmb-2020-251478</meta:user-defined>
    <meta:user-defined meta:name="OVERHEIDop.versieInformatie"/>
  </office:meta>
</office:document-meta>
</file>