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48 in Zoutelande, aanvraag omgevingsvergunning voor het realiser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0</text:p>
            <text:p text:style-name="common-al">Extern zaaknummer: SXO604037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7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15 391831</meta:user-defined>
    <meta:user-defined meta:name="DC.title">D. Koddelaan 48 in Zoutelande, aanvraag omgevingsvergunning voor het realiseren van een balkon</meta:user-defined>
    <meta:user-defined meta:name="OVERHEID.PostcodeHuisnummer/OVERHEIDop.postcodeHuisnummer">4374ET 48</meta:user-defined>
    <meta:user-defined meta:name="OVERHEIDop.straatnaam">D. Koddelaan</meta:user-defined>
    <meta:user-defined meta:name="OVERHEIDop.woonplaats">Zoutelan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76</meta:user-defined>
    <meta:user-defined meta:name="OVERHEIDop.GmbID/DC.identifier">gmb-2020-251476</meta:user-defined>
    <meta:user-defined meta:name="OVERHEIDop.versieInformatie"/>
  </office:meta>
</office:document-meta>
</file>