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ffileursdonk 18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90WB</text:p>
            <text:p text:style-name="common-al">
            <text:span text:style-name="nadrukvet">Effileursdonk 18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47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67.79 319373.86</meta:user-defined>
    <meta:user-defined meta:name="DC.title">Effileursdonk 18 te Maastricht. Kennisgeving nieuwe aanvraag omgevingsvergunning, het kappen van 2 bomen</meta:user-defined>
    <meta:user-defined meta:name="OVERHEID.PostcodeHuisnummer/OVERHEIDop.postcodeHuisnummer">6218GD 18</meta:user-defined>
    <meta:user-defined meta:name="OVERHEIDop.straatnaam">Effileursdonk</meta:user-defined>
    <meta:user-defined meta:name="OVERHEIDop.woonplaats">Maastri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71</meta:user-defined>
    <meta:user-defined meta:name="OVERHEIDop.GmbID/DC.identifier">gmb-2020-251471</meta:user-defined>
    <meta:user-defined meta:name="OVERHEIDop.versieInformatie"/>
  </office:meta>
</office:document-meta>
</file>