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33 het plaatsen van betonblokken en bijbehorende vangrai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eersterweg 33 OV20200682 het plaatsen van betonblokken en bijbehorende vangrails (3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daging beslissing aanvraag omgevingsvergunning, Wons, Weersterweg 33 het plaatsen van betonblokken en bijbehorende vangrails</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10-01</meta:user-defined>
    <meta:user-defined meta:name="DCTERMS.W3CDTF/OVERHEIDop.jaargang">2020</meta:user-defined>
    <meta:user-defined meta:name="OVERHEIDop.publicationIssue">251466</meta:user-defined>
    <meta:user-defined meta:name="OVERHEIDop.GmbID/DC.identifier">gmb-2020-251466</meta:user-defined>
    <meta:user-defined meta:name="OVERHEIDop.versieInformatie"/>
  </office:meta>
</office:document-meta>
</file>