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rpioenstraat 69, 7323 AZ Apeldoorn, het plaatsen van 2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9-2020 </text:p>
            <text:p text:style-name="common-al">Wabonummer: D20/0252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46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6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6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52</meta:user-defined>
    <dc:language>nl</dc:language>
    <meta:user-defined meta:name="OVERHEID.EPSG28992/DC.spatial">195886.613 472038.713</meta:user-defined>
    <meta:user-defined meta:name="DC.title">Verleende omgevingsvergunning Schorpioenstraat 69, 7323 AZ Apeldoorn, het plaatsen van 2 bergingen</meta:user-defined>
    <meta:user-defined meta:name="OVERHEID.PostcodeHuisnummer/OVERHEIDop.postcodeHuisnummer">7323AZ 69</meta:user-defined>
    <meta:user-defined meta:name="OVERHEIDop.straatnaam">Schorpioenstraat</meta:user-defined>
    <meta:user-defined meta:name="OVERHEIDop.woonplaats">Apeldoorn</meta:user-defined>
    <meta:user-defined meta:name="DCTERMS.W3CDTF/DCTERMS.available">2020-10-01</meta:user-defined>
    <meta:user-defined meta:name="DCTERMS.W3CDTF/OVERHEIDop.jaargang">2020</meta:user-defined>
    <meta:user-defined meta:name="OVERHEIDop.publicationIssue">251465</meta:user-defined>
    <meta:user-defined meta:name="OVERHEIDop.GmbID/DC.identifier">gmb-2020-251465</meta:user-defined>
    <meta:user-defined meta:name="OVERHEIDop.versieInformatie"/>
  </office:meta>
</office:document-meta>
</file>