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nbouwen van een berging Elise van Calcarstraat 5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Elise van Calcarstraat 55 </text:p>
                <text:p text:style-name="al">Omschrijving : aanbouwen van een berging </text:p>
                <text:p text:style-name="al">Zaaknummer : Z/2020/336782 </text:p>
                <text:p text:style-name="al">Datum besluit : 25 september 2020</text:p>
                <text:p text:style-name="al"/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145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5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5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782</meta:user-defined>
    <dc:language>nl</dc:language>
    <meta:user-defined meta:name="OVERHEID.EPSG28992/DC.spatial">107544.415 504017.081</meta:user-defined>
    <meta:user-defined meta:name="DC.title">Verlengen beslistermijn aanvraag omgevingsvergunning, aanbouwen van een berging Elise van Calcarstraat 55, te Heemskerk</meta:user-defined>
    <meta:user-defined meta:name="OVERHEID.PostcodeHuisnummer/OVERHEIDop.postcodeHuisnummer">1963DD 55</meta:user-defined>
    <meta:user-defined meta:name="OVERHEIDop.straatnaam">Elise van Calcarstraat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1459</meta:user-defined>
    <meta:user-defined meta:name="OVERHEIDop.GmbID/DC.identifier">gmb-2020-251459</meta:user-defined>
    <meta:user-defined meta:name="OVERHEIDop.versieInformatie"/>
  </office:meta>
</office:document-meta>
</file>