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melding activiteitenbesluit milieubeheer ontvangen voor activiteiten waarvoor geen vergunningplicht geldt op locatie De Amert 404 te Veghel. De melding is geregistreerd onder zaaknummer AMVB-2020-078. De melding betreft:</text:p>
            <text:p text:style-name="common-al">oprichten van een metaalbewerkend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4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83 403674</meta:user-defined>
    <meta:user-defined meta:name="DC.title">Kennisgeving ontvangst melding activiteitenbesluit milieubeheer De Amert 404 te Veghel</meta:user-defined>
    <meta:user-defined meta:name="OVERHEID.PostcodeHuisnummer/OVERHEIDop.postcodeHuisnummer">5462GH 404</meta:user-defined>
    <meta:user-defined meta:name="OVERHEIDop.straatnaam">De Amert</meta:user-defined>
    <meta:user-defined meta:name="OVERHEIDop.woonplaats">Vegh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57</meta:user-defined>
    <meta:user-defined meta:name="OVERHEIDop.GmbID/DC.identifier">gmb-2020-251457</meta:user-defined>
    <meta:user-defined meta:name="OVERHEIDop.versieInformatie"/>
  </office:meta>
</office:document-meta>
</file>