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NB De Hien uit Dodewaard: organiseren Nationale Straatspeeldag 2020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1 januari 2020 de volgende vergunning verleend:</text:p>
            <text:p text:style-name="common-al">CNB De Hien uit Dodewaard: organiseren Nationale Straatspeeldag 2020 op 10 juni 2020 van 08.00 tot 14.30 uur op een gedeelte van de Emma- en de Anna van Burenlaan te Dodewaard. Gedeelte weg wordt afgesloten voor het doorgaande verkeer (APV artikel 2.25 en Evenementenbeleidsregels).</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4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805 436131</meta:user-defined>
    <meta:user-defined meta:name="DC.title">Verleende vergunning APV en bijzondere wetten CNB De Hien uit Dodewaard: organiseren Nationale Straatspeeldag 2020</meta:user-defined>
    <meta:user-defined meta:name="OVERHEID.PostcodeHuisnummer/OVERHEIDop.postcodeHuisnummer">6669AS</meta:user-defined>
    <meta:user-defined meta:name="OVERHEIDop.straatnaam">Anna van Burenlaan</meta:user-defined>
    <meta:user-defined meta:name="OVERHEIDop.woonplaats">Dodewaard</meta:user-defined>
    <meta:user-defined meta:name="DCTERMS.W3CDTF/DCTERMS.available">2020-01-30</meta:user-defined>
    <meta:user-defined meta:name="DCTERMS.W3CDTF/OVERHEIDop.jaargang">2020</meta:user-defined>
    <meta:user-defined meta:name="OVERHEIDop.publicationIssue">25145</meta:user-defined>
    <meta:user-defined meta:name="OVERHEIDop.GmbID/DC.identifier">gmb-2020-25145</meta:user-defined>
    <meta:user-defined meta:name="OVERHEIDop.versieInformatie"/>
  </office:meta>
</office:document-meta>
</file>