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yse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ysekade 5, 3089TE, het realiseren van 20 grondgebonden woningen (aanvraagdatum 10-09-2020, dossiernummer OMV.20.09.0025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424.39 434234.419</meta:user-defined>
    <meta:user-defined meta:name="DC.title">aangevraagde omgevingsvergunning Heysekade 5</meta:user-defined>
    <meta:user-defined meta:name="OVERHEID.PostcodeHuisnummer/OVERHEIDop.postcodeHuisnummer">3089TE 5</meta:user-defined>
    <meta:user-defined meta:name="OVERHEIDop.straatnaam">Heysekade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49</meta:user-defined>
    <meta:user-defined meta:name="OVERHEIDop.GmbID/DC.identifier">gmb-2020-251449</meta:user-defined>
    <meta:user-defined meta:name="OVERHEIDop.versieInformatie"/>
  </office:meta>
</office:document-meta>
</file>