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1-38-1-1">
      <style:table-column-properties style:rel-column-width="24*"/>
    </style:style>
    <style:style style:family="table-column" style:parent-style-name="colspec" style:name="id1-3-2-2-1-38-1-2">
      <style:table-column-properties style:rel-column-width="65*"/>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5-1-1">
      <style:table-column-properties/>
    </style:style>
    <style:style style:family="table-column" style:parent-style-name="colspec" style:name="id1-3-2-2-1-215-1-2">
      <style:table-column-properties/>
    </style: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6-1-1">
      <style:table-column-properties/>
    </style:style>
    <style:style style:family="table-column" style:parent-style-name="colspec" style:name="id1-3-2-2-1-306-1-2">
      <style:table-column-properties/>
    </style:style>
    <style:style style:family="table-column" style:parent-style-name="colspec" style:name="id1-3-2-2-1-306-1-3">
      <style:table-column-properties/>
    </style:style>
    <style:style style:family="table-column" style:parent-style-name="colspec" style:name="id1-3-2-2-1-306-1-4">
      <style:table-column-properties/>
    </style:style>
    <style:style style:family="table-column" style:parent-style-name="colspec" style:name="id1-3-2-2-1-306-1-5">
      <style:table-column-properties/>
    </style:style>
    <style:style style:family="table-column" style:parent-style-name="colspec" style:name="id1-3-2-2-1-309-1-1">
      <style:table-column-properties/>
    </style:style>
    <style:style style:family="table-column" style:parent-style-name="colspec" style:name="id1-3-2-2-1-309-1-2">
      <style:table-column-properties/>
    </style:style>
    <style:style style:family="table-column" style:parent-style-name="colspec" style:name="id1-3-2-2-1-309-1-3">
      <style:table-column-properties/>
    </style:style>
    <style:style style:family="table-column" style:parent-style-name="colspec" style:name="id1-3-2-2-1-309-1-4">
      <style:table-column-properties/>
    </style:style>
    <style:style style:family="table-column" style:parent-style-name="colspec" style:name="id1-3-2-2-1-309-1-5">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office:automatic-styles>
  <office:body>
    <office:text>
      <text:p text:style-name="new_page_staatscourant"/>
      <text:p text:style-name="single-kop-titel">Beleidsregels gemeentelijke taken uitvoering Wet kinderopvang, vijf gemeenten regio Land van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text:span>
          </text:p>
            <text:list text:style-name="id1-3-2-2-1-3">
              <text:list-item text:style-override="id1-3-2-2-1-3-1">
                <text:number>1.</text:number>
                <text:p text:style-name="al">Besluit, toepassing, citeertitel beleidsregels en definities</text:p>
                <text:list text:style-name="id1-3-2-2-1-3-1-3">
                  <text:list-item text:style-override="id1-3-2-2-1-3-1-3-1">
                    <text:number>1.1.</text:number>
                    <text:p text:style-name="al">Besluit</text:p>
                  </text:list-item>
                  <text:list-item text:style-override="id1-3-2-2-1-3-1-3-2">
                    <text:number>1.2</text:number>
                    <text:p text:style-name="al">Toepassing</text:p>
                  </text:list-item>
                  <text:list-item text:style-override="id1-3-2-2-1-3-1-3-3">
                    <text:number>1.3</text:number>
                    <text:p text:style-name="al">Citeertitel</text:p>
                  </text:list-item>
                  <text:list-item text:style-override="id1-3-2-2-1-3-1-3-4">
                    <text:number>1.4</text:number>
                    <text:p text:style-name="al">Definities</text:p>
                  </text:list-item>
                </text:list>
              </text:list-item>
              <text:list-item text:style-override="id1-3-2-2-1-3-2">
                <text:number>2.</text:number>
                <text:p text:style-name="al">Inleiding</text:p>
                <text:list text:style-name="id1-3-2-2-1-3-2-3">
                  <text:list-item text:style-override="id1-3-2-2-1-3-2-3-1">
                    <text:number>2.1.</text:number>
                    <text:p text:style-name="al">Waarom beleid</text:p>
                  </text:list-item>
                  <text:list-item text:style-override="id1-3-2-2-1-3-2-3-2">
                    <text:number>2.2</text:number>
                    <text:p text:style-name="al">Wat komt aan de orde</text:p>
                  </text:list-item>
                  <text:list-item text:style-override="id1-3-2-2-1-3-2-3-3">
                    <text:number>2.3</text:number>
                    <text:p text:style-name="al">Landelijke en gemeentelijke ontwikkelingen </text:p>
                  </text:list-item>
                </text:list>
              </text:list-item>
              <text:list-item text:style-override="id1-3-2-2-1-3-3">
                <text:number>3.</text:number>
                <text:p text:style-name="al">Kader, visie, ambitie en speerpunten</text:p>
                <text:list text:style-name="id1-3-2-2-1-3-3-3">
                  <text:list-item text:style-override="id1-3-2-2-1-3-3-3-1">
                    <text:number>3.1.</text:number>
                    <text:p text:style-name="al">Kader</text:p>
                  </text:list-item>
                  <text:list-item text:style-override="id1-3-2-2-1-3-3-3-2">
                    <text:number>3.2</text:number>
                    <text:p text:style-name="al">Visie op handhaving</text:p>
                  </text:list-item>
                  <text:list-item text:style-override="id1-3-2-2-1-3-3-3-3">
                    <text:number>3.3</text:number>
                    <text:p text:style-name="al">Ambitie</text:p>
                  </text:list-item>
                  <text:list-item text:style-override="id1-3-2-2-1-3-3-3-4">
                    <text:number>3.4</text:number>
                    <text:p text:style-name="al">Speerpunten</text:p>
                  </text:list-item>
                </text:list>
              </text:list-item>
              <text:list-item text:style-override="id1-3-2-2-1-3-4">
                <text:number>4.</text:number>
                <text:p text:style-name="al">Toezicht</text:p>
                <text:list text:style-name="id1-3-2-2-1-3-4-3">
                  <text:list-item text:style-override="id1-3-2-2-1-3-4-3-1">
                    <text:number>4.1.</text:number>
                    <text:p text:style-name="al">Onderzoeken</text:p>
                  </text:list-item>
                  <text:list-item text:style-override="id1-3-2-2-1-3-4-3-2">
                    <text:number>4.2</text:number>
                    <text:p text:style-name="al">Risicogestuurd en onaangekondigd toezicht</text:p>
                  </text:list-item>
                  <text:list-item text:style-override="id1-3-2-2-1-3-4-3-3">
                    <text:number>4.3</text:number>
                    <text:p text:style-name="al">Herstelaanbod</text:p>
                  </text:list-item>
                  <text:list-item text:style-override="id1-3-2-2-1-3-4-3-4">
                    <text:number>4.4</text:number>
                    <text:p text:style-name="al">Schriftelijk bevel</text:p>
                  </text:list-item>
                </text:list>
              </text:list-item>
              <text:list-item text:style-override="id1-3-2-2-1-3-5">
                <text:number>5.</text:number>
                <text:p text:style-name="al">Aanvraag tot exploitatie</text:p>
                <text:list text:style-name="id1-3-2-2-1-3-5-3">
                  <text:list-item text:style-override="id1-3-2-2-1-3-5-3-1">
                    <text:number>5.1.</text:number>
                    <text:p text:style-name="al">Nieuwe voorziening</text:p>
                  </text:list-item>
                  <text:list-item text:style-override="id1-3-2-2-1-3-5-3-2">
                    <text:number>5.2</text:number>
                    <text:p text:style-name="al">Houderwijziging</text:p>
                  </text:list-item>
                  <text:list-item text:style-override="id1-3-2-2-1-3-5-3-3">
                    <text:number>5.3</text:number>
                    <text:p text:style-name="al">Verhuizing</text:p>
                  </text:list-item>
                </text:list>
              </text:list-item>
              <text:list-item text:style-override="id1-3-2-2-1-3-6">
                <text:number>6.</text:number>
                <text:p text:style-name="al">Handhaving</text:p>
                <text:list text:style-name="id1-3-2-2-1-3-6-3">
                  <text:list-item text:style-override="id1-3-2-2-1-3-6-3-1">
                    <text:number>6.1.</text:number>
                    <text:p text:style-name="al">Maatwerk in handhaving</text:p>
                  </text:list-item>
                  <text:list-item text:style-override="id1-3-2-2-1-3-6-3-2">
                    <text:number>6.2</text:number>
                    <text:p text:style-name="al">Handhavingsmiddelen</text:p>
                  </text:list-item>
                  <text:list-item text:style-override="id1-3-2-2-1-3-6-3-3">
                    <text:number>6.3</text:number>
                    <text:p text:style-name="al">Handhaving na herstelaanbod</text:p>
                  </text:list-item>
                </text:list>
              </text:list-item>
              <text:list-item text:style-override="id1-3-2-2-1-3-7">
                <text:number>7.</text:number>
                <text:p text:style-name="al">Slotbepalingen</text:p>
              </text:list-item>
            </text:list>
            <text:p text:style-name="al">Bijlage: Afwegingsmodel, behorende bij de Beleidsregels gemeentelijke taken uitvoering Wet kinderopvang vijf gemeenten regio Land van Cuijk, 2020</text:p>
            <text:p text:style-name="al"/>
            <text:p text:style-name="al"/>
            <text:p text:style-name="al"/>
            <text:p text:style-name="al">
            <text:span text:style-name="nadrukvet">1. Besluit, toepassing, citeertitel beleidsregels en definities</text:span>
          </text:p>
            <text:p text:style-name="al"/>
            <text:p text:style-name="al">
            <text:span text:style-name="nadrukcur">1.1 Besluit</text:span>
          </text:p>
            <text:p text:style-name="al"/>
            <text:p text:style-name="al">Burgemeester en wethouders van de gemeente Cuijk</text:p>
            <text:p text:style-name="al"/>
            <text:p text:style-name="al">Gelet op artikel 4:81 Algemene wet bestuursrecht;</text:p>
            <text:p text:style-name="al"/>
            <text:p text:style-name="al">Gelet op de artikelen 1.61 lid 1, 1.65 lid 1 en 4, 1.66 en 1.72 lid 1 Wet kinderopvang;</text:p>
            <text:p text:style-name="al"/>
            <text:p text:style-name="al"> Besluiten: </text:p>
            <text:p text:style-name="al">de Beleidsregels gemeentelijke taken uitvoering Wet kinderopvang vijf gemeenten regio Land van Cuijk, 2020 vast te stellen.</text:p>
            <text:p text:style-name="al"/>
            <text:p text:style-name="al"/>
            <text:p text:style-name="al">
            <text:span text:style-name="nadrukcur">1.2 Toepassing</text:span>
          </text:p>
            <text:p text:style-name="al"/>
            <text:p text:style-name="al">Deze beleidsregels zijn van toepassing op de gemeentelijke inzet om:</text:p>
            <text:list text:style-name="id1-3-2-2-1-25">
              <text:list-item text:style-override="id1-3-2-2-1-25-1">
                <text:number>•</text:number>
                <text:p text:style-name="al">toezicht te houden op de kwaliteit van de kinderopvang; </text:p>
              </text:list-item>
              <text:list-item text:style-override="id1-3-2-2-1-25-2">
                <text:number>•</text:number>
                <text:p text:style-name="al">aanvragen tot exploitatie en wijzigingsverzoeken voor kinderopvang af te handelen;</text:p>
              </text:list-item>
              <text:list-item text:style-override="id1-3-2-2-1-25-3">
                <text:number>•</text:number>
                <text:p text:style-name="al">te handhaven naar aanleiding van het niet naleven van voorschriften van de bij of krachtens de Wet kinderopvang gestelde regelgeving.</text:p>
                <text:p text:style-name="al"/>
              </text:list-item>
            </text:list>
            <text:p text:style-name="al">De GGD is de aangewezen toezichthouder voor de Wet kinderopvang voor de vijf gemeenten binnen de regio Land van Cuijk. </text:p>
            <text:p text:style-name="al"/>
            <text:p text:style-name="al">Deze beleidsregels zijn van toepassing op alle gastouderbureaus, voorzieningen voor kinderopvang en gastouderopvang binnen de gemeente</text:p>
            <text:p text:style-name="al"/>
            <text:p text:style-name="al">
            <text:span text:style-name="nadrukcur">1.3 Citeertitel</text:span>
          </text:p>
            <text:p text:style-name="al"/>
            <text:p text:style-name="al">Deze beleidsregels worden aangehaald als ‘Beleidsregels gemeentelijke taken uitvoering Wet kinderopvang vijf gemeenten regio Land van Cuijk, 2020’.</text:p>
            <text:p text:style-name="al"/>
            <text:p text:style-name="al">
            <text:span text:style-name="nadrukcur">1.4 Definities</text:span>
          </text:p>
            <text:p text:style-name="al"/>
            <text:p text:style-name="al">Hieronder vindt u definities van de belangrijkste in dit beleid voorkomende termen. Voor alle (overige) definities wordt aangesloten bij de definities zoals deze zijn gegeven in de Wet Kinderopvang en onderliggende regelgeving. </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Hart voor Brabant.</text:p>
                  </table:table-cell>
                </table:table-row>
                <table:table-row table:style-name="row">
                  <table:table-cell table:style-name="entry" table:number-rows-spanned="1" table:number-columns-spanned="1">
                    <text:p text:style-name="table_al">Herstelaanbod</text:p>
                  </table:table-cell>
                  <table:table-cell table:style-name="entry" table:number-rows-spanned="1" table:number-columns-spanned="1">
                    <text:p text:style-name="table_al">Een aanbod dat de GGD inspecteur aan houders van kindopvangcentra kan doen om ze de gelegenheid te bieden geconstateerde overtredingen binnen de onderzoeksperiode op te heffen. Het doel van het herstelaanbod is om zo snel mogelijk op herstel van de overtreding in te zetten, zodat de kwaliteit niet onnodig lang tekort schie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Eenzelfde of soortgelijke overtredingen van de kwaliteitseisen door dezelfde houder begaan binnen een periode van twee jaar.</text:p>
                  </table:table-cell>
                </table:table-row>
                <table:table-row table:style-name="row">
                  <table:table-cell table:style-name="entry" table:number-rows-spanned="1" table:number-columns-spanned="1">
                    <text:p text:style-name="table_al">Streng aan de Poort</text:p>
                  </table:table-cell>
                  <table:table-cell table:style-name="entry" table:number-rows-spanned="1" table:number-columns-spanned="1">
                    <text:p text:style-name="table_al">Een werkwijze waarin de samenwerking tussen de gemeente en GGD is vastgelegd met betrekking tot nieuwe aanvragen. De gemeente verzoekt de toezichthouder bij een aanvraag tot exploitatie intensief onderzoek uit te voeren. Een houder moet aantonen dat hij verantwoorde kinderopvang kan bieden en dat er wordt voldaan aan de kwaliteitseisen.</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ijf gemeenten regio Land van Cuijk</text:p>
                  </table:table-cell>
                  <table:table-cell table:style-name="entry" table:number-rows-spanned="1" table:number-columns-spanned="1">
                    <text:p text:style-name="table_al">De gemeenten Boxmeer, Cuijk, Grave, Mill en Sint Hubert en Sint Anthonis (hierna te noemen: de gemeente).</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span text:style-name="nadrukvet">2. Inleiding</text:span>
          </text:p>
            <text:p text:style-name="al"/>
            <text:p text:style-name="al">
            <text:span text:style-name="nadrukcur">2.1 Waarom beleid</text:span>
          </text:p>
            <text:p text:style-name="al"/>
            <text:p text:style-name="al">In dit beleidsstuk is vastgelegd hoe het beleid is dat de gemeente voert met betrekking tot de gemeentelijke taken die voortvloeien uit de Wet kinderopvang. </text:p>
            <text:p text:style-name="al">Het vastleggen van dit beleid draagt bij aan:</text:p>
            <text:list text:style-name="id1-3-2-2-1-46">
              <text:list-item text:style-override="id1-3-2-2-1-46-1">
                <text:number>–</text:number>
                <text:p text:style-name="al">een transparante werkwijze, omdat houders, ouders, toezichthouders en andere belanghebbenden vooraf geïnformeerd zijn over de mogelijkheden en bevoegdheden van het college;</text:p>
              </text:list-item>
              <text:list-item text:style-override="id1-3-2-2-1-46-2">
                <text:number>–</text:number>
                <text:p text:style-name="al">rechtsgelijkheid, door het vastleggen van beleidsregels die voor iedereen van toepassing zijn;</text:p>
              </text:list-item>
              <text:list-item text:style-override="id1-3-2-2-1-46-3">
                <text:number>–</text:number>
                <text:p text:style-name="al">het stimuleren van kwalitatief goede kinderopvang.</text:p>
                <text:p text:style-name="al"/>
              </text:list-item>
            </text:list>
            <text:p text:style-name="al">
            <text:span text:style-name="nadrukcur">2.2 Wat komt aan de orde</text:span>
          </text:p>
            <text:p text:style-name="al"/>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1-52">
              <text:list-item text:style-override="id1-3-2-2-1-52-1">
                <text:number>–</text:number>
                <text:p text:style-name="al">of er een boete kan worden opgelegd en de hoogte daarvan;</text:p>
              </text:list-item>
              <text:list-item text:style-override="id1-3-2-2-1-52-2">
                <text:number>–</text:number>
                <text:p text:style-name="al">de hoogte van een last onder dwangsom;</text:p>
              </text:list-item>
              <text:list-item text:style-override="id1-3-2-2-1-52-3">
                <text:number>–</text:number>
                <text:p text:style-name="al">de maximale hersteltermijn.</text:p>
                <text:p text:style-name="al"/>
              </text:list-item>
            </text:list>
            <text:p text:style-name="al">
            <text:span text:style-name="nadrukcur">2.3. Landelijke en gemeentelijke ontwikkelingen</text:span>
          </text:p>
            <text:p text:style-name="al"/>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Er is hard gewerkt aan efficiënter toezicht en handhaving. </text:p>
            <text:p text:style-name="al"/>
            <text:p text:style-name="al">Sinds 2019 werkt de gemeente met herstelaanbod. Hiermee zijn door intensiever contact de lijnen tussen GGD en de houder korter geworden. Ook is de gemeente gestart met Streng aan de Poort. Voor de gemeenten in de regio Land van Cuijk geldt dat nu en in de toekomst nauw wordt samengewerkt. Landelijke ontwikkelingen worden gezamenlijk afgestemd.</text:p>
            <text:p text:style-name="al"/>
            <text:p text:style-name="al">Dit alles heeft ertoe geleid dat de gemeente de voor u liggende beleidsregels kinderopvang heeft herzien en vastgesteld. </text:p>
            <text:p text:style-name="al"/>
            <text:p text:style-name="al">
            <text:span text:style-name="nadrukvet">3. Kader, visie, ambitie en speerpunten</text:span>
          </text:p>
            <text:p text:style-name="al"/>
            <text:p text:style-name="al">
            <text:span text:style-name="nadrukcur">3.1 Kader</text:span>
          </text:p>
            <text:p text:style-name="al"/>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1-68">
              <text:list-item text:style-override="id1-3-2-2-1-68-1">
                <text:number>–</text:number>
                <text:p text:style-name="al">registratie, wijzigingen en administratie;</text:p>
              </text:list-item>
              <text:list-item text:style-override="id1-3-2-2-1-68-2">
                <text:number>–</text:number>
                <text:p text:style-name="al">het pedagogisch klimaat;</text:p>
              </text:list-item>
              <text:list-item text:style-override="id1-3-2-2-1-68-3">
                <text:number>–</text:number>
                <text:p text:style-name="al">personeel en groepen;</text:p>
              </text:list-item>
              <text:list-item text:style-override="id1-3-2-2-1-68-4">
                <text:number>–</text:number>
                <text:p text:style-name="al">veiligheid en gezondheid;</text:p>
              </text:list-item>
              <text:list-item text:style-override="id1-3-2-2-1-68-5">
                <text:number>–</text:number>
                <text:p text:style-name="al">accommodatie;</text:p>
              </text:list-item>
              <text:list-item text:style-override="id1-3-2-2-1-68-6">
                <text:number>–</text:number>
                <text:p text:style-name="al">ouderrecht.</text:p>
                <text:p text:style-name="al"/>
              </text:list-item>
            </text:list>
            <text:p text:style-name="al">De Wko bepaalt dat de gemeente verantwoordelijk is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
            <text:span text:style-name="nadrukcur">3.2 Visie op handhaving</text:span>
          </text:p>
            <text:p text:style-name="al"/>
            <text:p text:style-name="al">De gemeente heeft de volgende visie op handhaving. Wanneer geconstateerd wordt dat een kwaliteitseis niet nageleefd wordt, grijpt de gemeente actief in met een handhavingsmaatregel. Het doel van het handhavend optreden is de overtreding te laten herstellen en te bestraffen indien nodig (dus: de gemeente <text:span text:style-name="nadrukondlijn"><text:span text:style-name="nadrukvet">kan</text:span></text:span> een bestuurlijke boete opleggen). Feiten en omstandigheden waaronder de overtreding is begaan worden daarbij meegewogen.</text:p>
            <text:p text:style-name="al"/>
            <text:p text:style-name="al">
            <text:span text:style-name="nadrukcur">3.3 Ambitie</text:span>
          </text:p>
            <text:p text:style-name="al"/>
            <text:p text:style-name="al">De gemeente vindt kwalitatief goede kinderopvang zeer belangrijk. Toezicht en handhaving worden passend ingezet. De gemeente streeft een goede relatie met de houder na.</text:p>
            <text:p text:style-name="al"/>
            <text:p text:style-name="al">De gemeente heeft de volgende ambities:</text:p>
            <text:list text:style-name="id1-3-2-2-1-82">
              <text:list-item text:style-override="id1-3-2-2-1-82-1">
                <text:number>1.</text:number>
                <text:p text:style-name="al">Streven naar betere naleving en minder handhaving;</text:p>
              </text:list-item>
              <text:list-item text:style-override="id1-3-2-2-1-82-2">
                <text:number>2.</text:number>
                <text:p text:style-name="al">Een hoger percentage voorziening voor gastouderopvang controleren dan het wettelijk verplichte percentage van 5%.</text:p>
                <text:p text:style-name="al"/>
              </text:list-item>
            </text:list>
            <text:p text:style-name="al">
            <text:span text:style-name="nadrukcur">3.4 Speerpunten</text:span>
          </text:p>
            <text:p text:style-name="al"/>
            <text:p text:style-name="al">De gemeente kan bepaalde kwaliteitseisen extra aandacht geven.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De speerpunten van de gemeente worden jaarlijks bepaald in overleg met de GGD, op basis waar behoefte en noodzaak is.</text:p>
            <text:p text:style-name="al"/>
            <text:p text:style-name="al">
            <text:span text:style-name="nadrukvet">4. Toezicht</text:span>
          </text:p>
            <text:p text:style-name="al"/>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text:p>
            <text:p text:style-name="al"/>
            <text:p text:style-name="al">
            <text:span text:style-name="nadrukcur">4.1 Onderzoeken</text:span>
          </text:p>
            <text:p text:style-name="al"/>
            <text:p text:style-name="al">De toezichthouder van de GGD voert voor de gemeente de volgende onderzoeken uit:</text:p>
            <text:list text:style-name="id1-3-2-2-1-94">
              <text:list-item text:style-override="id1-3-2-2-1-94-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1-94-2">
                <text:number>•</text:number>
                <text:p text:style-name="al">Onderzoek na registratie: binnen 3 maanden na registratie in het LRK vindt een onderzoek plaats (dit onderzoek vindt niet plaats bij voorzieningen voor gastouderopvang). </text:p>
              </text:list-item>
              <text:list-item text:style-override="id1-3-2-2-1-94-3">
                <text:number>•</text:number>
                <text:p text:style-name="al">Jaarlijks onderzoek: alle kindercentra en gastouderbureaus worden jaarlijks onderzocht. </text:p>
              </text:list-item>
              <text:list-item text:style-override="id1-3-2-2-1-94-4">
                <text:number>•</text:number>
                <text:p text:style-name="al">Onderzoek voorzieningen voor gastouderopvang; jaarlijks op basis van een steekproef. De gemeente streeft ernaar om 10%, maar zal minimaal 5% (wettelijke verplichting) van de voorzieningen voor gastouderopvang onderzoeken.</text:p>
              </text:list-item>
              <text:list-item text:style-override="id1-3-2-2-1-94-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1-94-6">
                <text:number>•</text:number>
                <text:p text:style-name="al">Incidenteel onderzoek: een onderzoek naar aanleiding van onder meer een incident, een signaal,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p text:style-name="al">
            <text:span text:style-name="nadrukcur">4.2 Risicogestuurd en onaangekondigd toezicht</text:span>
          </text:p>
            <text:p text:style-name="al"/>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text:p>
            <text:p text:style-name="al"/>
            <text:p text:style-name="al">
            <text:span text:style-name="nadrukcur">4.3 Herstelaanbod</text:span>
          </text:p>
            <text:p text:style-name="al"/>
            <text:p text:style-name="al">De gemeent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
            <text:span text:style-name="nadrukvet">
              <text:span text:style-name="nadrukcur">Een herstelaanbod is het aanbod van de toezichthouder kinderopvang aan de houder om binnen de door de toezichthouder gestelde tijd een geconstateerde overtreding te herstellen. Dit gebeurt vóórdat het conceptrapport wordt opgesteld.</text:span>
            </text:span>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geeft de GGD geen herstelaanbod bij:</text:p>
            <text:list text:style-name="id1-3-2-2-1-113">
              <text:list-item text:style-override="id1-3-2-2-1-113-1">
                <text:number>•</text:number>
                <text:p text:style-name="al">Recidive;</text:p>
              </text:list-item>
              <text:list-item text:style-override="id1-3-2-2-1-113-2">
                <text:number>•</text:number>
                <text:p text:style-name="al">Te veel overtredingen;</text:p>
              </text:list-item>
              <text:list-item text:style-override="id1-3-2-2-1-113-3">
                <text:number>•</text:number>
                <text:p text:style-name="al">Benodigde hersteltermijn langer dan 4 weken;</text:p>
              </text:list-item>
              <text:list-item text:style-override="id1-3-2-2-1-113-4">
                <text:number>•</text:number>
                <text:p text:style-name="al">Een bevel wordt afgegeven voor een andere overtreding.</text:p>
                <text:p text:style-name="al"/>
              </text:list-item>
            </text:list>
            <text:p text:style-name="al">De gemeente weegt de oorspronkelijke overtreding en de resultaten van herstelaanbod mee bij haar beslissing om wel of niet te handhaven. </text:p>
            <text:p text:style-name="al"/>
            <text:p text:style-name="al">
            <text:span text:style-name="nadrukcur">4.4 Schriftelijk bevel</text:span>
          </text:p>
            <text:p text:style-name="al"/>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
            <text:span text:style-name="nadrukvet">5. Aanvraag tot exploitatie</text:span>
          </text:p>
            <text:p text:style-name="al"/>
            <text:p text:style-name="al">In de volgende gevallen spreken we wettelijk gezien van een aanvraag tot exploitatie:</text:p>
            <text:list text:style-name="id1-3-2-2-1-125">
              <text:list-item text:style-override="id1-3-2-2-1-125-1">
                <text:number>•</text:number>
                <text:p text:style-name="al">Nieuwe voorziening</text:p>
              </text:list-item>
              <text:list-item text:style-override="id1-3-2-2-1-125-2">
                <text:number>•</text:number>
                <text:p text:style-name="al">Houderwijziging</text:p>
              </text:list-item>
              <text:list-item text:style-override="id1-3-2-2-1-125-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p text:style-name="al">
            <text:span text:style-name="nadrukcur">5.1. Nieuwe voorziening</text:span>
          </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text:p>
            <text:p text:style-name="al"/>
            <text:p text:style-name="al"> 5.1.1. Illegale kinderopvang </text:p>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Economische Delicten reden voor aangifte bij het Openbaar Ministerie<text:note text:id="noot_id1-3-2-2-1-134-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5.1.2. Streng aan de Poort </text:p>
            <text:p text:style-name="al">De gemeente wil dat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Naast de beoordeling op de eisen vanuit de Wko, kijkt de gemeente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p text:style-name="al"> 5.1.3. Startdatum exploitatie </text:p>
            <text:p text:style-name="al">Op basis van het onderzoek voor registratie neemt de gemeente een beslissing op de aanvraag. In de beslissing op de aanvraag wordt aangegeven vanaf welke datum de exploitatie mag starten op grond van de Wko. </text:p>
            <text:p text:style-name="al"/>
            <text:p text:style-name="al"> 5.1.4. Onderzoek na registratie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5.1.5. Mogelijkheden na afwijzing aanvraag tot exploitatie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p text:style-name="al">
            <text:span text:style-name="nadrukcur">5.2. Houderwijziging</text:span>
          </text:p>
            <text:p text:style-name="al"/>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hanteert de volgende <text:span text:style-name="nadrukcur">uitgangspunten </text:span>bij een overname: </text:p>
            <text:list text:style-name="id1-3-2-2-1-161">
              <text:list-item text:style-override="id1-3-2-2-1-161-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1-161-2">
                <text:number>•</text:number>
                <text:p text:style-name="al">Bij een overname worden leges in rekening gebracht, omdat de overname wordt behandeld als een nieuwe aanvraag, met bijbehorend onderzoek.</text:p>
              </text:list-item>
              <text:list-item text:style-override="id1-3-2-2-1-161-3">
                <text:number>•</text:number>
                <text:p text:style-name="al">De nieuwe houder heeft redelijkerwijs tijd nodig om eventuele bestaande tekortkomingen op te heffen. Daar wordt rekening mee gehouden.</text:p>
                <text:p text:style-name="al"/>
              </text:list-item>
            </text:list>
            <text:p text:style-name="al">
            <text:span text:style-name="nadrukcur">5.3. Verhuizing</text:span>
          </text:p>
            <text:p text:style-name="al"/>
            <text:p text:style-name="al">5.3.1.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1-168">
              <text:list-item text:style-override="id1-3-2-2-1-168-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1-168-2">
                <text:number>•</text:number>
                <text:p text:style-name="al">Voor de nieuwe kinderopvangvoorziening een aanvraag tot exploitatie (inschrijving).</text:p>
                <text:p text:style-name="al"/>
              </text:list-item>
            </text:list>
            <text:p text:style-name="al">5.3.2.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1-173">
              <text:list-item text:style-override="id1-3-2-2-1-173-1">
                <text:number>•</text:number>
                <text:p text:style-name="al">Een wijzigingsverzoek tot wijziging van het vestigingsadres</text:p>
                <text:p text:style-name="al"/>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tyle-name="al">
            <text:span text:style-name="nadrukvet">6. Handhaving</text:span>
          </text:p>
            <text:p text:style-name="al"/>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ko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style-name="al">
            <text:span text:style-name="nadrukcur">6.1. Maatwerk in handhaving</text:span>
          </text:p>
            <text:p text:style-name="al"/>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De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6.1.1. Herstellend en/of bestraffend handhaven</text:p>
            <text:p text:style-name="al">De gemeente heeft de mogelijkheid om zowel herstellend als bestraffend te handhaven:</text:p>
            <text:list text:style-name="id1-3-2-2-1-188">
              <text:list-item text:style-override="id1-3-2-2-1-188-1">
                <text:number>•</text:number>
                <text:p text:style-name="al">Herstellend betekent dat de gemeente de houder er toe aanzet de overtreding van een kwaliteitseis op te heffen en opgeheven te houden.</text:p>
              </text:list-item>
              <text:list-item text:style-override="id1-3-2-2-1-188-2">
                <text:number>•</text:number>
                <text:p text:style-name="al">Bestraffend betekent dat de gemeente een bestuurlijke boete geeft voor bepaalde overtredingen.</text:p>
              </text:list-item>
            </text:list>
            <text:p text:style-name="al">Herstellend en bestraffend kan naast elkaar ingezet worden. In hoofdstuk 3.2 vindt u de visie op handhaven van de gemeente.</text:p>
            <text:p text:style-name="al"/>
            <text:p text:style-name="al">6.1.2. Escalatieladder</text:p>
            <text:p text:style-name="al">In beginsel start een herstellend handhavingstraject met een aanwijzing met een herstelterm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6.1.3.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1-202">
              <text:list-item text:style-override="id1-3-2-2-1-202-1">
                <text:number>•</text:number>
                <text:p text:style-name="al">Is er herstelaanbod geweest?</text:p>
              </text:list-item>
              <text:list-item text:style-override="id1-3-2-2-1-202-2">
                <text:number>•</text:number>
                <text:p text:style-name="al">Wat is de aard van de overtreding?</text:p>
              </text:list-item>
              <text:list-item text:style-override="id1-3-2-2-1-202-3">
                <text:number>•</text:number>
                <text:p text:style-name="al">Wat is de ernst van de overtreding?</text:p>
              </text:list-item>
              <text:list-item text:style-override="id1-3-2-2-1-202-4">
                <text:number>•</text:number>
                <text:p text:style-name="al">Hoeveel overtredingen zijn er totaal?</text:p>
              </text:list-item>
              <text:list-item text:style-override="id1-3-2-2-1-202-5">
                <text:number>•</text:number>
                <text:p text:style-name="al">Betreft het een herhaalde overtreding (recidive)?</text:p>
              </text:list-item>
              <text:list-item text:style-override="id1-3-2-2-1-202-6">
                <text:number>•</text:number>
                <text:p text:style-name="al">Wat zijn de omstandigheden waaronder de overtreding begaan is?</text:p>
              </text:list-item>
              <text:list-item text:style-override="id1-3-2-2-1-202-7">
                <text:number>•</text:number>
                <text:p text:style-name="al">Komt de overtreding voort uit economisch belang?</text:p>
                <text:p text:style-name="al"/>
              </text:list-item>
            </text:list>
            <text:p text:style-name="al">6.1.4.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t door de gemeente de volgende termijnen gehanteerd:</text:p>
            <text:list text:style-name="id1-3-2-2-1-207">
              <text:list-item text:style-override="id1-3-2-2-1-207-1">
                <text:number>a.</text:number>
                <text:p text:style-name="al">maximaal twee weken voor herstel van overtredingen met gevolgen voor de directe veiligheid, gezondheid of pedagogisch welbevinden van de kinderen in de dagelijkse opvangpraktijk; </text:p>
              </text:list-item>
              <text:list-item text:style-override="id1-3-2-2-1-207-2">
                <text:number>b.</text:number>
                <text:p text:style-name="al">maximaal twee maanden voor herstel of wijziging van beleidsvoering en administratieve vereisten die redelijkerwijs moeten leiden tot verantwoorde kinderopvang; </text:p>
              </text:list-item>
              <text:list-item text:style-override="id1-3-2-2-1-207-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p text:style-name="al">
            <text:span text:style-name="nadrukcur">6.2 Handhavingsmiddelen</text:span>
          </text:p>
            <text:p text:style-name="al"/>
            <text:p text:style-name="al">De gemeente kan de volgende herstellende en bestraffende handhavingsmiddelen inzetten:</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Hieronder volgt een toelichting op de diverse middelen die de gemeente zal inzetten.</text:p>
            <text:p text:style-name="al"/>
            <text:p text:style-name="al">6.2.1. De aanwijzing</text:p>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6.2.2.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gelijk aan het bedrag dat in het afwegingsmodel staat genoemd als boete.</text:p>
            <text:p text:style-name="al"/>
            <text:p text:style-name="al">Een dwangsom kan worden opgelegd:</text:p>
            <text:list text:style-name="id1-3-2-2-1-232">
              <text:list-item text:style-override="id1-3-2-2-1-232-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d.</text:p>
              </text:list-item>
              <text:list-item text:style-override="id1-3-2-2-1-232-2">
                <text:number>•</text:number>
                <text:p text:style-name="al">
                <text:span text:style-name="nadrukvet">Per constatering </text:span>van een overtreding. 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1-232-3">
                <text:number>•</text:number>
                <text:p text:style-name="al">
                <text:span text:style-name="nadrukvet">Per periode </text:span>dat de last wordt overtreden.<text:span text:style-name="nadrukvet"/></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Voor een aantal overtredingen die in een inspectie-domein kunnen voorkomen is een bandbreedte vastgesteld van een minimum en maximum op te leggen dwangsom. De hoogte van de op te leggen dwangsom wordt dan afgestemd op de ernst van de overtreding en moet tot doel hebben om de overtreding tegen te gaan. Het college neemt een deugdelijke motivering over de hoogte van het gekozen bedrag in het handhavingsbesluit op. Daarbij stelt het college een bedrag vast waarboven geen dwangsom meer wordt verbeurd. </text:p>
            <text:p text:style-name="al"/>
            <text:p text:style-name="al">De mate van nalevingsbereidheid en maatregelen die de houder heeft genomen worden meegewogen in het bepalen van de dwangsom. De aard en veelheid van de overtredingen spelen ook een rol bij het bepalen van de hoogte van de dwangsom. Als er sprake is van herhaalde overtredingen kan de dwangsom hoger – binnen de bandbreedte – worden vastgesteld.</text:p>
            <text:p text:style-name="al"/>
            <text:p text:style-name="al">Het betalen van de dwangsom kan voorkomen worden door tijdig herstellen en hersteld houden van de overtreding. De houder aan wie een last onder dwangsom is opgelegd, kan, indien een jaar nadat de last van kracht is geworden geen overtreding van de betreffende kwaliteitseis is geconstateerd, verzoeken om de last op te heffen. </text:p>
            <text:p text:style-name="al"/>
            <text:p text:style-name="al">6.2.3. Last onder bestuursdwang (LOB)</text:p>
            <text:p text:style-name="al">Bij een last onder bestuursdwang neemt de gemeente bepaalde maatregelen om de overtreding van de kwaliteitseis op te heffen. De kosten die hierbij gemaakt worden zijn voor rekening van de houder. </text:p>
            <text:p text:style-name="al"/>
            <text:p text:style-name="al">6.2.4.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kan een houder in de volgende gevallen een exploitatie verbod op leggen: </text:p>
            <text:list text:style-name="id1-3-2-2-1-247">
              <text:list-item text:style-override="id1-3-2-2-1-247-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1.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6.2.5. Intrekken toestemming tot exploitatie in vervolg op handhaving</text:p>
            <text:p text:style-name="al">Er zijn verschillende gronden waarop, in het kader van handhaving, de toestemming tot exploitatie kan worden ingetrokken:</text:p>
            <text:list text:style-name="id1-3-2-2-1-257">
              <text:list-item text:style-override="id1-3-2-2-1-257-1">
                <text:number>•</text:number>
                <text:p text:style-name="al">indien is gebleken dat de houder de kinderopvangvoorziening niet langer exploiteert; </text:p>
              </text:list-item>
              <text:list-item text:style-override="id1-3-2-2-1-257-2">
                <text:number>•</text:number>
                <text:p text:style-name="al">indien de exploitatie van de voorziening drie maanden na de inschrijving in het LRK niet daadwerkelijk is aangevangen; </text:p>
              </text:list-item>
              <text:list-item text:style-override="id1-3-2-2-1-257-3">
                <text:number>•</text:number>
                <text:p text:style-name="al">indien uit een GGD-onderzoek of anderszins is gebleken dat de houder niet of niet langer zal voldoen aan de bij en krachtens hoofdstuk 1, afdeling 3, paragrafen 2 en 3 gegeven voorschriften van de Wko.</text:p>
              </text:list-item>
            </text:list>
            <text:p text:style-name="al"/>
            <text:p text:style-name="al">Het intrekken van de toestemming tot exploitatie is een uiterst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6.2.6.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ondlijn">Een boete kan door de gemeente worden opgelegd bij:</text:span>
          </text:p>
            <text:list text:style-name="id1-3-2-2-1-271">
              <text:list-item text:style-override="id1-3-2-2-1-271-1">
                <text:number>-</text:number>
                <text:p text:style-name="al">Het overtreden van de kwaliteitseisen uit de Wet kinderopvang en aanverwante regelgeving;</text:p>
              </text:list-item>
              <text:list-item text:style-override="id1-3-2-2-1-271-2">
                <text:number>-</text:number>
                <text:p text:style-name="al">Het niet opvolgen van een bevel of aanwijzing; </text:p>
              </text:list-item>
              <text:list-item text:style-override="id1-3-2-2-1-271-3">
                <text:number>-</text:number>
                <text:p text:style-name="al">Niet meewerken aan een verzoek van een toezichthouder of het bewust verkeerd informeren van een toezichthouder;</text:p>
              </text:list-item>
              <text:list-item text:style-override="id1-3-2-2-1-271-4">
                <text:number>-</text:number>
                <text:p text:style-name="al">Het starten van de exploitatie, voor de datum van ingang van de toestemming tot exploitatie;</text:p>
              </text:list-item>
              <text:list-item text:style-override="id1-3-2-2-1-271-5">
                <text:number>-</text:number>
                <text:p text:style-name="al">Het niet tijdig melden van wijzigingen van de in het LRK geregistreerde gegevens;</text:p>
              </text:list-item>
              <text:list-item text:style-override="id1-3-2-2-1-271-6">
                <text:number>-</text:number>
                <text:p text:style-name="al">Het overtreden van een exploitatieverbod.</text:p>
              </text:list-item>
            </text:list>
            <text:p text:style-name="al"/>
            <text:p text:style-name="al">
            <text:span text:style-name="nadrukondlijn">Hoogte van een boete en grootte van de organisatie </text:span>
          </text:p>
            <text:p text:style-name="al">De Wko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De gemeente hanteert daarom vier categorieën waar de boetebedragen op worden afgestemd: </text:p>
            <text:list text:style-name="id1-3-2-2-1-276">
              <text:list-item text:style-override="id1-3-2-2-1-276-1">
                <text:number>1.</text:number>
                <text:p text:style-name="al">Grote organisaties: een totale capaciteit van meer dan 150 kindplaatsen / bemiddelde voorzieningen voor gastouderopvang.</text:p>
              </text:list-item>
              <text:list-item text:style-override="id1-3-2-2-1-276-2">
                <text:number>2.</text:number>
                <text:p text:style-name="al">Middelgrote organisaties: een totale capaciteit van 51 tot en met 150 kindplaatsen / bemiddelde voorzieningen voor gastouderopvang.</text:p>
              </text:list-item>
              <text:list-item text:style-override="id1-3-2-2-1-276-3">
                <text:number>3.</text:number>
                <text:p text:style-name="al">Kleine organisaties: een totale capaciteit van minder dan 51 kindplaatsen / bemiddelde voorzieningen voor gastouderopvang.</text:p>
              </text:list-item>
              <text:list-item text:style-override="id1-3-2-2-1-276-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Wanneer er meerdere overtredingen zijn waar een boete voor wordt opgelegd, worden de bedragen bij elkaar opgeteld tot één bedrag.</text:p>
            <text:p text:style-name="al"/>
            <text:p text:style-name="al">
            <text:span text:style-name="nadrukcur">6.3. Handhaving na herstelaanbod</text:span>
          </text:p>
            <text:p text:style-name="al"/>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wordt dit niet gezien als verzwarende omstandigheid voor de handhaving. </text:p>
            <text:p text:style-name="al"/>
            <text:p text:style-name="al">6.3.1. Herstelaanbod gedaan met positief resultaat</text:p>
            <text:p text:style-name="al">Na herstelaanbod heeft de toezichthouder geconstateerd dat de overtreding is verholpen. Bij bepaalde overtredingen is er gezien de aard van de overtreding meer risico op herhaling dan bij andere overtredingen. Daarom kan de gemeente in deze gevallen ook (herstellend) handhaven ter voorkoming van herhaling.</text:p>
            <text:p text:style-name="al"/>
            <text:p text:style-name="al">6.3.2. Herstelaanbod aangeboden maar geen (volledig) herstel</text:p>
            <text:p text:style-name="al">Als de overtreding na herstelaanbod niet (volledig) is opgelost, handhaaft de gemeente in principe conform het reguliere handhavingsbeleid. </text:p>
            <text:p text:style-name="al"/>
            <text:p text:style-name="al">
            <text:span text:style-name="nadrukvet">7. Slotbepalingen</text:span>
          </text:p>
            <text:p text:style-name="al"/>
            <text:p text:style-name="al">Onder bijzondere omstandigheden kan het college gemotiveerd afwijken van de beleidsregels. </text:p>
            <text:p text:style-name="al"/>
            <text:p text:style-name="al">Deze beleidsregels worden aangehaald als ‘Beleidsregels gemeentelijke taken uitvoering Wet kinderopvang vijf gemeenten regio Land van Cuijk, 2020’ en treden in de gemeente Cuijk in werking op 1 oktober 2020. </text:p>
            <text:p text:style-name="al"/>
            <text:p text:style-name="al">Bij de inwerkingtreding van deze beleidsregels, wordt gelijktijdig het afwegingsmodel Handhaving Kinderopvang en Peuterspeelzalen 2012, Land van Cuijk ingetrokken.</text:p>
            <text:p text:style-name="al"/>
            <text:p text:style-name="al">
            <text:span text:style-name="nadrukvet">Bijlage: Afwegingsmodel, behorende bij de Beleidsregels gemeentelijke taken uitvoering Wet kinderopvang vijf gemeenten regio Land van Cuijk, 2020</text:span>
          </text:p>
            <text:p text:style-name="al"/>
            <text:p text:style-name="al">
            <text:span text:style-name="nadrukondlijn">Diversen m.b.t. naleving, registratie en wijzigingen</text:span>
          </text:p>
            <text:section text:name="table_id1-3-2-2-1-306" text:style-name="table">
              <text:p text:style-name="table_top"/>
              <table:table table:style-name="tgroup">
                <table:table-column table:style-name="id1-3-2-2-1-306-1-1"/>
                <table:table-column table:style-name="id1-3-2-2-1-306-1-2"/>
                <table:table-column table:style-name="id1-3-2-2-1-306-1-3"/>
                <table:table-column table:style-name="id1-3-2-2-1-306-1-4"/>
                <table:table-column table:style-name="id1-3-2-2-1-306-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Wettelijke bepaling / kwaliteitseis</text:span>
                    </text:p>
                    </table:table-cell>
                    <table:table-cell table:style-name="thead_entry" table:number-rows-spanned="1" table:number-columns-spanned="1">
                      <text:p text:style-name="table_al">
                      <text:span text:style-name="nadrukvet">Maximale hersteltermijn</text:span>
                    </text:p>
                    </table:table-cell>
                    <table:table-cell table:style-name="thead_entry" table:number-rows-spanned="1" table:number-columns-spanned="1">
                      <text:p text:style-name="table_al">
                      <text:span text:style-name="nadrukvet">Bestuurlijke boete</text:span>
                    </text:p>
                    </table:table-cell>
                    <table:table-cell table:style-name="thead_entry" table:number-rows-spanned="1" table:number-columns-spanned="1">
                      <text:p text:style-name="table_al">
                      <text:span text:style-name="nadrukvet">Last onder dwangsom per constatering</text:span>
                      <text:note text:id="noot_id1-3-2-2-1-306-1-6-1-5-1-2" text:note-class="footnote"><text:note-citation text:label="2 ">2 </text:note-citation><text:note-body><text:p text:style-name="noot.al">Voor alle op te leggen lasten onder dwangsom geldt dat de uiteindelijke hoogte van het bedrag berekend wordt op de wijze zoals opgenomen in het handhavingsbeleid.</text:p></text:note-body></text:note>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rt exploitatie voor ontvangst toestemming college<text:note text:id="noot_id1-3-2-2-1-306-1-7-2-2-1-1" text:note-class="footnote"><text:note-citation text:label="3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text:span text:style-name="sup">e</text:span> categorie (Wetboek van Strafrecht, art. 23)</text:p>
                  </table:table-cell>
                  <table:table-cell table:style-name="entry" table:number-rows-spanned="1" table:number-columns-spanned="1">
                    <text:p text:style-name="table_al">Gelijk aan bedrag boete 4<text:span text:style-name="sup">e</text:span> categori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text:span text:style-name="sup">e</text:span> categorie</text:p>
                  </table:table-cell>
                  <table:table-cell table:style-name="entry" table:number-rows-spanned="1" table:number-columns-spanned="1">
                    <text:p text:style-name="table_al">Gelijk aan bedrag boete 2<text:span text:style-name="sup">e</text:span> categor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ondlijn">Praktijk/uitvoering</text:span>
          </text:p>
            <text:section text:name="table_id1-3-2-2-1-309" text:style-name="table">
              <text:p text:style-name="table_top"/>
              <table:table table:style-name="tgroup">
                <table:table-column table:style-name="id1-3-2-2-1-309-1-1"/>
                <table:table-column table:style-name="id1-3-2-2-1-309-1-2"/>
                <table:table-column table:style-name="id1-3-2-2-1-309-1-3"/>
                <table:table-column table:style-name="id1-3-2-2-1-309-1-4"/>
                <table:table-column table:style-name="id1-3-2-2-1-30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ext:p text:style-name="table_al">
                      <text:span text:style-name="nadrukcur">8: O.b.v. art 1.49 en bezien vanuit ‘klimaat’</text:span>
                    </text:p>
                    <text:p text:style-name="table_al">
                      <text:span text:style-name="nadrukcur">11 t/m 17: o.b.v. art 1.50, is beleid en uitvoering</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ouder voldoet niet aan de eisen gesteld aan veilige en gezonde kinderopvang.<text:note text:id="noot_id1-3-2-2-1-309-1-6-6-2-1-1" text:note-class="footnote"><text:note-citation text:label="4 ">4 </text:note-citation><text:note-body><text:p text:style-name="noot.al">Met uitzondering van het niet handelen conform beleid, dat valt onder “houder zorgt er niet voor dat conform het beleid gehandeld wordt”.</text:p></text:note-body></text:no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houder voldoet niet aan de eisen mbt formatie</text:p>
                    <text:p text:style-name="table_al">
                      <text:span text:style-name="nadrukcur">(opleidings- en scholingseisen)</text:span>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3.000 - € 9.000</text:p>
                    <text:p text:style-name="table_al">GO: € 750 - € 2.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houder voldoet niet aan de eisen mbt stabiliteit (aantal kinderen). (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 - € 9.000</text:p>
                    <text:p text:style-name="table_al">GO: € 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 - € 9.000</text:p>
                    <text:p text:style-name="table_al">GO: € 750 - € 2.2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1.500 - 4.500</text:p>
                    <text:p text:style-name="table_al">GO: € 750 - € 2.2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ondlijn">Documenten</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Aldus vastgesteld door het college van burgemeester en wethouders van Cuijk op 22 september 2020.</text:p>
            <text:p text:style-name="al"/>
            <text:p text:style-name="al"/>
            <text:section text:name="table_id1-3-2-2-1-318" text:style-name="table">
              <text:p text:style-name="table_top"/>
              <table:table table:style-name="tgroup">
                <table:table-column table:style-name="id1-3-2-2-1-318-1-1"/>
                <table:table-column table:style-name="id1-3-2-2-1-318-1-2"/>
                <table:table-row table:style-name="row">
                  <table:table-cell table:style-name="entry" table:number-rows-spanned="1" table:number-columns-spanned="1">
                    <text:p text:style-name="table_al">drs. R.H.M.A. Ron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
                      <text:span text:style-name="nadrukcur">secretaris</text:span> </text:p>
                  </table:table-cell>
                  <table:table-cell table:style-name="entry" table:number-rows-spanned="1" table:number-columns-spanned="1">
                    <text:p text:style-name="table_al">
                      <text:span text:style-name="nadrukcur">burgemeester</text:span>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14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Sociale zekerheid | Organisatie en beleid</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source">artikel 4:81 van de Algemene wet bestuursrecht]|[1.0:c:BWBR0005537&amp;artikel=4%3A81&amp;g=2020-07-01</meta:user-defined>
    <meta:user-defined meta:name="DCTERMS.alternative">Beleidsregels gemeentelijke taken uitvoering Wet kinderopvang vijf gemeenten regio Land van Cuijk, 2020</meta:user-defined>
    <dc:language>nl</dc:language>
    <meta:user-defined meta:name="OVERHEID.Gemeente/DC.spatial">Cuijk</meta:user-defined>
    <meta:user-defined meta:name="DC.title">Beleidsregels gemeentelijke taken uitvoering Wet kinderopvang, vijf gemeenten regio Land van Cuijk, 2020</meta:user-defined>
    <meta:user-defined meta:name="DCTERMS.W3CDTF/DCTERMS.available">2020-10-01</meta:user-defined>
    <meta:user-defined meta:name="DCTERMS.W3CDTF/OVERHEIDop.jaargang">2020</meta:user-defined>
    <meta:user-defined meta:name="OVERHEIDop.publicationIssue">251446</meta:user-defined>
    <meta:user-defined meta:name="OVERHEIDop.betreftRegeling">CVDR644342_1</meta:user-defined>
    <meta:user-defined meta:name="xs:date/OVERHEIDop.startdatum">2020-10-01</meta:user-defined>
    <meta:user-defined meta:name="OVERHEIDop.GmbID/DC.identifier">gmb-2020-251446</meta:user-defined>
    <meta:user-defined meta:name="OVERHEIDop.versieInformatie"/>
  </office:meta>
</office:document-meta>
</file>