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Innsbruckweg 2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Innsbruckweg 250, 3047AH, het rooien van een dode boom (aanvraagdatum 14-09-2020, dossiernummer OMV.20.09.00329)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51445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445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445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88095.18 439606.1</meta:user-defined>
    <meta:user-defined meta:name="DC.title">aangevraagde omgevingsvergunning Innsbruckweg 250</meta:user-defined>
    <meta:user-defined meta:name="OVERHEID.PostcodeHuisnummer/OVERHEIDop.postcodeHuisnummer">3047AH 250</meta:user-defined>
    <meta:user-defined meta:name="OVERHEIDop.straatnaam">Innsbruckweg</meta:user-defined>
    <meta:user-defined meta:name="OVERHEIDop.woonplaats">Rotterdam</meta:user-defined>
    <meta:user-defined meta:name="DCTERMS.W3CDTF/DCTERMS.available">2020-09-30</meta:user-defined>
    <meta:user-defined meta:name="DCTERMS.W3CDTF/OVERHEIDop.jaargang">2020</meta:user-defined>
    <meta:user-defined meta:name="OVERHEIDop.externeBijlage">Innsbruckweg 250 |exb-2020-51763</meta:user-defined>
    <meta:user-defined meta:name="OVERHEIDop.publicationIssue">251445</meta:user-defined>
    <meta:user-defined meta:name="OVERHEIDop.GmbID/DC.identifier">gmb-2020-251445</meta:user-defined>
    <meta:user-defined meta:name="OVERHEIDop.versieInformatie"/>
  </office:meta>
</office:document-meta>
</file>