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Graeffstraat 18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De Graeffstraat 18C, 3039XD, het samenvoegen van het huisnummer 18c en 16a naast elkaar gelegen, d.m.v. een doorgang (ter grote van een deurpost) kan er nog een woning gemaakt worden (aanvraagdatum 11-09-2020, dossiernummer OMV.20.09.0028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4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08.95 438066.84</meta:user-defined>
    <meta:user-defined meta:name="DC.title">aangevraagde omgevingsvergunning De Graeffstraat 18C</meta:user-defined>
    <meta:user-defined meta:name="OVERHEID.PostcodeHuisnummer/OVERHEIDop.postcodeHuisnummer">3039XD 18</meta:user-defined>
    <meta:user-defined meta:name="OVERHEIDop.straatnaam">De Graeffstraat</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251436</meta:user-defined>
    <meta:user-defined meta:name="OVERHEIDop.GmbID/DC.identifier">gmb-2020-251436</meta:user-defined>
    <meta:user-defined meta:name="OVERHEIDop.versieInformatie"/>
  </office:meta>
</office:document-meta>
</file>