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rsterplein 26, het verbouwen van de eerste verdieping tot vier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anuari 2020  een aanvraag omgevingsvergunning ontvangen voor het verbouwen van de eerste verdieping tot vier wooneenheden, activiteit *1 op de locatie Horsterplein 26. De aanvraag heeft dossiernummer 20Z0000234.</text:p>
            <text:p text:style-name="common-al"/>
            <text:p text:style-name="common-al"> Ter inzage</text:p>
            <text:p text:style-name="common-al">De stukken liggen vanaf 5 febr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14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234</meta:user-defined>
    <dc:language>nl</dc:language>
    <meta:user-defined meta:name="OVERHEID.EPSG28992/DC.spatial">165660 482515</meta:user-defined>
    <meta:user-defined meta:name="DC.title">Gemeente Zeewolde, aanvraag omgevingsvergunning, Horsterplein 26, het verbouwen van de eerste verdieping tot vier wooneenheden</meta:user-defined>
    <meta:user-defined meta:name="OVERHEID.PostcodeHuisnummer/OVERHEIDop.postcodeHuisnummer">3891ES 26</meta:user-defined>
    <meta:user-defined meta:name="OVERHEIDop.straatnaam">Horsterplein</meta:user-defined>
    <meta:user-defined meta:name="OVERHEIDop.woonplaats">Zee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143</meta:user-defined>
    <meta:user-defined meta:name="OVERHEIDop.GmbID/DC.identifier">gmb-2020-25143</meta:user-defined>
    <meta:user-defined meta:name="OVERHEIDop.versieInformatie"/>
  </office:meta>
</office:document-meta>
</file>