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het uitbreiden van de woning aan de voor-, zij- en achtergevel - De Boskamp 1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Boskamp 124, het uitbreiden van de woning aan de voor-, zij- en achtergevel, 15-09-2020. Rechtsmiddel: Bezwaar</text:p>
            <text:p text:style-name="last-al">Stadsberichten, 23-0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42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2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2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373</meta:user-defined>
    <dc:language>nl</dc:language>
    <meta:user-defined meta:name="OVERHEID.EPSG28992/DC.spatial">154079.59 466881.93</meta:user-defined>
    <meta:user-defined meta:name="DC.title">Gemeente Amersfoort, Hoogland/Hoogland-West - verlening omgevingsvergunning - het uitbreiden van de woning aan de voor-, zij- en achtergevel - De Boskamp 124, Amersfoort</meta:user-defined>
    <meta:user-defined meta:name="OVERHEID.PostcodeHuisnummer/OVERHEIDop.postcodeHuisnummer">3828VX 124</meta:user-defined>
    <meta:user-defined meta:name="OVERHEIDop.straatnaam">De Boskamp</meta:user-defined>
    <meta:user-defined meta:name="OVERHEIDop.woonplaats">Hooglan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425</meta:user-defined>
    <meta:user-defined meta:name="OVERHEIDop.GmbID/DC.identifier">gmb-2020-251425</meta:user-defined>
    <meta:user-defined meta:name="OVERHEIDop.versieInformatie"/>
  </office:meta>
</office:document-meta>
</file>