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uitbreiden van twee bestaande pakket- en briefautomaten - Wouda t.h.v. nr. 51 / Eemlaan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ouda t.h.v. nr. 51 / Eemlaan t.h.v. nr. 1, het uitbreiden van twee bestaande pakket- en briefautomaten, 15-09-2020 . Rechtsmiddel: Bezwaar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2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2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23</meta:user-defined>
    <dc:language>nl</dc:language>
    <meta:user-defined meta:name="OVERHEID.EPSG28992/DC.spatial">154642.819 463520.67</meta:user-defined>
    <meta:user-defined meta:name="DC.title">Gemeente Amersfoort, Vathorst/Hooglanderveen - verlening omgevingsvergunning - het uitbreiden van twee bestaande pakket- en briefautomaten - Wouda t.h.v. nr. 51 / Eemlaan t.h.v. nr. 1, Amersfoort</meta:user-defined>
    <meta:user-defined meta:name="OVERHEID.PostcodeHuisnummer/OVERHEIDop.postcodeHuisnummer">3812EA 76</meta:user-defined>
    <meta:user-defined meta:name="OVERHEIDop.straatnaam">Eemplei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423</meta:user-defined>
    <meta:user-defined meta:name="OVERHEIDop.GmbID/DC.identifier">gmb-2020-251423</meta:user-defined>
    <meta:user-defined meta:name="OVERHEIDop.versieInformatie"/>
  </office:meta>
</office:document-meta>
</file>