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het tijdelijk plaatsen van een container en een steiger van 28 september t/m 30 oktober 2020 - Scharwoude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charwoudestraat 14, het tijdelijk plaatsen van een container en een steiger van 28 september t/m 30 oktober 2020, 14-09-2020 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12</meta:user-defined>
    <dc:language>nl</dc:language>
    <meta:user-defined meta:name="OVERHEID.EPSG28992/DC.spatial">157880.42 468098.45</meta:user-defined>
    <meta:user-defined meta:name="DC.title">Gemeente Amersfoort, Vathorst/Hooglanderveen - verlening vergunning voor tijdelijk gebruik van de weg - het tijdelijk plaatsen van een container en een steiger van 28 september t/m 30 oktober 2020 - Scharwoudestraat 14, Amersfoort</meta:user-defined>
    <meta:user-defined meta:name="OVERHEID.PostcodeHuisnummer/OVERHEIDop.postcodeHuisnummer">3826CL 14</meta:user-defined>
    <meta:user-defined meta:name="OVERHEIDop.straatnaam">Scharwoud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18</meta:user-defined>
    <meta:user-defined meta:name="OVERHEIDop.GmbID/DC.identifier">gmb-2020-251418</meta:user-defined>
    <meta:user-defined meta:name="OVERHEIDop.versieInformatie"/>
  </office:meta>
</office:document-meta>
</file>