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het bouwen van een woning met bijgebouw - Laakse Tuinen, kavel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kse Tuinen, kavel 40, het bouwen van een woning met bijgebouw, Rechtsmiddel: Geen. Ter informatie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97</meta:user-defined>
    <dc:language>nl</dc:language>
    <meta:user-defined meta:name="OVERHEID.EPSG28992/DC.spatial">158327.145 464626.32</meta:user-defined>
    <meta:user-defined meta:name="DC.title">Gemeente Amersfoort, Vathorst/Hooglanderveen - verlenging beslistermijn omgevingsvergunning - het bouwen van een woning met bijgebouw - Laakse Tuinen, kavel 40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12</meta:user-defined>
    <meta:user-defined meta:name="OVERHEIDop.GmbID/DC.identifier">gmb-2020-251412</meta:user-defined>
    <meta:user-defined meta:name="OVERHEIDop.versieInformatie"/>
  </office:meta>
</office:document-meta>
</file>