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het verbouwen van een school naar 11 appartementen - Ringslang 2A t/m E, 4A t/m F en Watersteeg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Ringslang 2A t/m E, 4A t/m F en Watersteeg 91, het verbouwen van een school naar 11 appartementen, Rechtsmiddel: Geen. Ter informatie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1</meta:user-defined>
    <dc:language>nl</dc:language>
    <meta:user-defined meta:name="OVERHEID.EPSG28992/DC.spatial">154072.86 468062.37</meta:user-defined>
    <meta:user-defined meta:name="DC.title">Gemeente Amersfoort, Nieuwland - verlenging beslistermijn omgevingsvergunning - het verbouwen van een school naar 11 appartementen - Ringslang 2A t/m E, 4A t/m F en Watersteeg 91, Amersfoort</meta:user-defined>
    <meta:user-defined meta:name="OVERHEID.PostcodeHuisnummer/OVERHEIDop.postcodeHuisnummer">3824VD 1</meta:user-defined>
    <meta:user-defined meta:name="OVERHEIDop.straatnaam">Ringslan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03</meta:user-defined>
    <meta:user-defined meta:name="OVERHEIDop.GmbID/DC.identifier">gmb-2020-251403</meta:user-defined>
    <meta:user-defined meta:name="OVERHEIDop.versieInformatie"/>
  </office:meta>
</office:document-meta>
</file>