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plaatsen van een dakterras - Regenboog 7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egenboog 74, het plaatsen van een dakterras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44</meta:user-defined>
    <dc:language>nl</dc:language>
    <meta:user-defined meta:name="OVERHEID.EPSG28992/DC.spatial">91652.953 430303.299</meta:user-defined>
    <meta:user-defined meta:name="DC.title">Gemeente Amersfoort, Nieuwland - aanvraag omgevingsvergunning - het plaatsen van een dakterras - Regenboog 74, Amersfoort</meta:user-defined>
    <meta:user-defined meta:name="OVERHEID.PostcodeHuisnummer/OVERHEIDop.postcodeHuisnummer">3162XA 74</meta:user-defined>
    <meta:user-defined meta:name="OVERHEIDop.straatnaam">Regenboog</meta:user-defined>
    <meta:user-defined meta:name="OVERHEIDop.woonplaats">Rhoo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2</meta:user-defined>
    <meta:user-defined meta:name="OVERHEIDop.GmbID/DC.identifier">gmb-2020-251402</meta:user-defined>
    <meta:user-defined meta:name="OVERHEIDop.versieInformatie"/>
  </office:meta>
</office:document-meta>
</file>