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het kappen van 7 coniferen, 1 trompetboom en 1 spar - Barbarakruid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arbarakruid 24, het kappen van 7 coniferen, 1 trompetboom en 1 spar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986</meta:user-defined>
    <dc:language>nl</dc:language>
    <meta:user-defined meta:name="OVERHEID.EPSG28992/DC.spatial">155003.72 468109.84</meta:user-defined>
    <meta:user-defined meta:name="DC.title">Gemeente Amersfoort, Nieuwland - aanvraag omgevingsvergunning - het kappen van 7 coniferen, 1 trompetboom en 1 spar - Barbarakruid 24, Amersfoort</meta:user-defined>
    <meta:user-defined meta:name="OVERHEID.PostcodeHuisnummer/OVERHEIDop.postcodeHuisnummer">3824NG 24</meta:user-defined>
    <meta:user-defined meta:name="OVERHEIDop.straatnaam">Barbarakruid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01</meta:user-defined>
    <meta:user-defined meta:name="OVERHEIDop.GmbID/DC.identifier">gmb-2020-251401</meta:user-defined>
    <meta:user-defined meta:name="OVERHEIDop.versieInformatie"/>
  </office:meta>
</office:document-meta>
</file>