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het tijdelijk plaatsen van een mobiele kraan op 20 oktober 2020 - Soerendonk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Soerendonk 15, het tijdelijk plaatsen van een mobiele kraan op 20 oktober 2020, 16-09-2020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9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75</meta:user-defined>
    <dc:language>nl</dc:language>
    <meta:user-defined meta:name="OVERHEID.EPSG28992/DC.spatial">155234.19 466129.63</meta:user-defined>
    <meta:user-defined meta:name="DC.title">Gemeente Amersfoort, Kattenbroek - verlening vergunning voor tijdelijk gebruik van de weg - het tijdelijk plaatsen van een mobiele kraan op 20 oktober 2020 - Soerendonk 15, Amersfoort</meta:user-defined>
    <meta:user-defined meta:name="OVERHEID.PostcodeHuisnummer/OVERHEIDop.postcodeHuisnummer">3823AN 15</meta:user-defined>
    <meta:user-defined meta:name="OVERHEIDop.straatnaam">Soerendonk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99</meta:user-defined>
    <meta:user-defined meta:name="OVERHEIDop.GmbID/DC.identifier">gmb-2020-251399</meta:user-defined>
    <meta:user-defined meta:name="OVERHEIDop.versieInformatie"/>
  </office:meta>
</office:document-meta>
</file>