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Het plaatsen van de dakkapel op het voordakvlak - Hendrick de Keyserlaan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endrick de Keyserlaan 47, Het plaatsen van de dakkapel op het voordakvlak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88</meta:user-defined>
    <dc:language>nl</dc:language>
    <meta:user-defined meta:name="OVERHEID.EPSG28992/DC.spatial">155827.03 466010.03</meta:user-defined>
    <meta:user-defined meta:name="DC.title">Gemeente Amersfoort, Zielhorst - aanvraag omgevingsvergunning - Het plaatsen van de dakkapel op het voordakvlak - Hendrick de Keyserlaan 47, Amersfoort</meta:user-defined>
    <meta:user-defined meta:name="OVERHEID.PostcodeHuisnummer/OVERHEIDop.postcodeHuisnummer">3822WB 47</meta:user-defined>
    <meta:user-defined meta:name="OVERHEIDop.straatnaam">Hendrick de Keyser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95</meta:user-defined>
    <meta:user-defined meta:name="OVERHEIDop.GmbID/DC.identifier">gmb-2020-251395</meta:user-defined>
    <meta:user-defined meta:name="OVERHEIDop.versieInformatie"/>
  </office:meta>
</office:document-meta>
</file>