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oene Kampen 2, 1251 PL,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oene Kampen 2, 1251 PL, het plaatsen van een erker, ingekomen 27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138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71.828 473795.658</meta:user-defined>
    <meta:user-defined meta:name="DC.title">Aangevraagde omgevingsvergunning Groene Kampen 2, 1251 PL, het plaatsen van een erker</meta:user-defined>
    <meta:user-defined meta:name="OVERHEID.PostcodeHuisnummer/OVERHEIDop.postcodeHuisnummer">1251PL 2</meta:user-defined>
    <meta:user-defined meta:name="OVERHEIDop.straatnaam">Groene Kampen</meta:user-defined>
    <meta:user-defined meta:name="OVERHEIDop.woonplaats">La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82</meta:user-defined>
    <meta:user-defined meta:name="OVERHEIDop.GmbID/DC.identifier">gmb-2020-251382</meta:user-defined>
    <meta:user-defined meta:name="OVERHEIDop.versieInformatie"/>
  </office:meta>
</office:document-meta>
</file>