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verstraat 19, 2153 GB  Nieuw-Vennep, Ploeg Vastgoed B.V., het gedeeltelijk vernieuwen van het gebouw, datum verlengingsbesluit: 27-01-2020, zaak 9365867, OLO-4207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3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0 475865</meta:user-defined>
    <meta:user-defined meta:name="DC.title">Verlenging beslistermijn aanvraag omgevingsvergunning, Haverstraat 19, 2153 GB  Nieuw-Vennep, Ploeg Vastgoed B.V., het gedeeltelijk vernieuwen van het gebouw, datum verlengingsbesluit: 27-01-2020, zaak 9365867, OLO-4207417.</meta:user-defined>
    <meta:user-defined meta:name="OVERHEID.PostcodeHuisnummer/OVERHEIDop.postcodeHuisnummer">2153GB 19</meta:user-defined>
    <meta:user-defined meta:name="OVERHEIDop.straatnaam">Haverstraat</meta:user-defined>
    <meta:user-defined meta:name="OVERHEIDop.woonplaats">Nieuw-Venne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38</meta:user-defined>
    <meta:user-defined meta:name="OVERHEIDop.GmbID/DC.identifier">gmb-2020-25138</meta:user-defined>
    <meta:user-defined meta:name="OVERHEIDop.versieInformatie"/>
  </office:meta>
</office:document-meta>
</file>