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houden van kunstmanifestatie Ode aan de Linge - 22, 23 en 24 mei 2021 - de Heemtuin ter hoogte van de Koppelsedijk,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text:p>
            <text:p text:style-name="common-al">
            <text:span text:style-name="nadrukvet">Evenementenvergunning</text:span>
          </text:p>
            <text:p text:style-name="common-al">Stichting Ode aan de Linge heeft vergunning voor het houden van kunstmanifestatie Ode aan de Linge in de Heemtuin ter hoogte van de Koppelsedijk in Geldermalsen op 22, 23 en 24 mei 2021. Er is ontheffing op de Zondagswet verleend voor het starten om 12.00 uur op 23 en 24 mei 2021. Daarnaast is ontheffing voor overnachten verleend aan deelnemers voor het bewaken van de tentoongestelde kunstwerken in de periode van 20 tot en met 25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13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47650.647 432858.765</meta:user-defined>
    <meta:user-defined meta:name="DC.title">Gemeente West Betuwe - verlening evenementenvergunning - houden van kunstmanifestatie Ode aan de Linge - 22, 23 en 24 mei 2021 - de Heemtuin ter hoogte van de Koppelsedijk, Geldermalsen</meta:user-defined>
    <meta:user-defined meta:name="OVERHEID.PostcodeHuisnummer/OVERHEIDop.postcodeHuisnummer">4191LC 4</meta:user-defined>
    <meta:user-defined meta:name="OVERHEIDop.straatnaam">Koppelsedijk</meta:user-defined>
    <meta:user-defined meta:name="OVERHEIDop.woonplaats">Geldermalsen</meta:user-defined>
    <meta:user-defined meta:name="DCTERMS.W3CDTF/DCTERMS.available">2020-09-30</meta:user-defined>
    <meta:user-defined meta:name="DCTERMS.W3CDTF/OVERHEIDop.jaargang">2020</meta:user-defined>
    <meta:user-defined meta:name="OVERHEIDop.publicationIssue">251377</meta:user-defined>
    <meta:user-defined meta:name="OVERHEIDop.GmbID/DC.identifier">gmb-2020-251377</meta:user-defined>
    <meta:user-defined meta:name="OVERHEIDop.versieInformatie"/>
  </office:meta>
</office:document-meta>
</file>