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obsweg 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int-Jobsweg 116, 3024EJ, het melden van brandveilig gebruik voor de Albert Heijn aan de Sint-Jobsweg 116 (aanvraagdatum 14-09-2020, dossiernummer OMV.20.09.0032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3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99.84 435470.54</meta:user-defined>
    <meta:user-defined meta:name="DC.title">aangevraagde omgevingsvergunning Sint-Jobsweg 116</meta:user-defined>
    <meta:user-defined meta:name="OVERHEID.PostcodeHuisnummer/OVERHEIDop.postcodeHuisnummer">3024EJ 114</meta:user-defined>
    <meta:user-defined meta:name="OVERHEIDop.straatnaam">Sint-Jobsweg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72</meta:user-defined>
    <meta:user-defined meta:name="OVERHEIDop.GmbID/DC.identifier">gmb-2020-251372</meta:user-defined>
    <meta:user-defined meta:name="OVERHEIDop.versieInformatie"/>
  </office:meta>
</office:document-meta>
</file>