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gewijzigde verleende standplaatsvergunning - verkoop van oliebollen en aanverwante producten - 1 oktober 2020 tot 1 maart 2021 - Kostverlorenkade Rijksstraatweg in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Standplaatsvergunning</text:span>
          </text:p>
            <text:p text:style-name="common-al">Ja Kars Eckelboom vof heeft een wijzigingsbesluit ontvangen op de verleende standplaatsvergunning. De periode voor de verkoop van oliebollen en aanverwante producten op de hoek Kostverlorenkade Rijksstraatweg in Geldermalsen van met ingang is gewijzigd naar de periode 1 oktober 2020 tot 1 maart 2021 (was 7 oktober 2020 tot en met 16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13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8288.833 432865.06</meta:user-defined>
    <meta:user-defined meta:name="OVERHEID.EPSG28992/DC.spatial">148168 431727.842</meta:user-defined>
    <meta:user-defined meta:name="DC.title">Gemeente West Betuwe - gewijzigde verleende standplaatsvergunning - verkoop van oliebollen en aanverwante producten - 1 oktober 2020 tot 1 maart 2021 - Kostverlorenkade Rijksstraatweg in Geldermalsen</meta:user-defined>
    <meta:user-defined meta:name="OVERHEIDop.straatnaam">Kostverlorenkade</meta:user-defined>
    <meta:user-defined meta:name="OVERHEIDop.straatnaam">Rijksstraatweg</meta:user-defined>
    <meta:user-defined meta:name="OVERHEIDop.woonplaats">Geldermalsen</meta:user-defined>
    <meta:user-defined meta:name="OVERHEIDop.woonplaats">Geldermalsen</meta:user-defined>
    <meta:user-defined meta:name="DCTERMS.W3CDTF/DCTERMS.available">2020-09-30</meta:user-defined>
    <meta:user-defined meta:name="DCTERMS.W3CDTF/OVERHEIDop.jaargang">2020</meta:user-defined>
    <meta:user-defined meta:name="OVERHEIDop.publicationIssue">251354</meta:user-defined>
    <meta:user-defined meta:name="OVERHEIDop.GmbID/DC.identifier">gmb-2020-251354</meta:user-defined>
    <meta:user-defined meta:name="OVERHEIDop.versieInformatie"/>
  </office:meta>
</office:document-meta>
</file>