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Ambtshalve intrekking omgevingsvergunning – Palkerdijk 100 te Nijme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maken bekend dat zij ingevolge de Wet algemene bepalingen omgevingsrecht (Wabo) de volgende omgevingsvergunning ambtshalve intrekken, waarbij de reguliere voorbereidingsprocedure van toepassing is:</text:p>
            <text:p text:style-name="common-al">Voor: de herbouw van een stal in verband met calamiteit </text:p>
            <text:p text:style-name="common-al">Locatie : Palkerdijk 100 te Nijmegen</text:p>
            <text:p text:style-name="common-al">Datum besluit : 28 september 2020</text:p>
            <text:p text:style-name="common-al">Zaaknummer ODRN: W.Z17.101427.03</text:p>
            <text:p text:style-name="common-al">
            <text:span text:style-name="nadrukcur">Inwerkingtreding besluit</text:span>
          </text:p>
            <text:p text:style-name="common-al">Dit besluit treedt in werking met ingang van de dag na bekendmaking. Bekendmaking geschiedt door toezending van het besluit.</text:p>
            <text:p text:style-name="tussenkopcur">Bezwaar</text:p>
            <text:p text:style-name="common-al">Gedurende zes weken, die ingaat op de dag na bekendmaking, kan een belanghebbende een schriftelijk bezwaarschrift indienen bij het college van Burgemeester en Wethouders, bureau JZ 20, Postbus 9105, 6500 HG Nijmegen.</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134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34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34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0989.761 427033.047</meta:user-defined>
    <meta:user-defined meta:name="DC.title">Gemeente Nijmegen - Ambtshalve intrekking omgevingsvergunning – Palkerdijk 100 te Nijmegen</meta:user-defined>
    <meta:user-defined meta:name="OVERHEID.PostcodeHuisnummer/OVERHEIDop.postcodeHuisnummer">6546AM 100</meta:user-defined>
    <meta:user-defined meta:name="OVERHEIDop.straatnaam">Palkerdijk</meta:user-defined>
    <meta:user-defined meta:name="OVERHEIDop.woonplaats">Nijmegen</meta:user-defined>
    <meta:user-defined meta:name="DCTERMS.W3CDTF/DCTERMS.available">2020-09-30</meta:user-defined>
    <meta:user-defined meta:name="DCTERMS.W3CDTF/OVERHEIDop.jaargang">2020</meta:user-defined>
    <meta:user-defined meta:name="OVERHEIDop.publicationIssue">251342</meta:user-defined>
    <meta:user-defined meta:name="OVERHEIDop.GmbID/DC.identifier">gmb-2020-251342</meta:user-defined>
    <meta:user-defined meta:name="OVERHEIDop.versieInformatie"/>
  </office:meta>
</office:document-meta>
</file>