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80 Borselestraat 10 te Tilburg, vergroten van de woning, 2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80 - I - Borsel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66 399529</meta:user-defined>
    <meta:user-defined meta:name="DC.title">Tilburg, ingekomen aanvraag voor een omgevingsvergunning Z-HZ_WABO-2020-00380 Borselestraat 10 te Tilburg, vergroten van de woning, 26 januari 2020</meta:user-defined>
    <meta:user-defined meta:name="OVERHEID.PostcodeHuisnummer/OVERHEIDop.postcodeHuisnummer">5043AR 10</meta:user-defined>
    <meta:user-defined meta:name="OVERHEIDop.straatnaam">Borsele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34</meta:user-defined>
    <meta:user-defined meta:name="OVERHEIDop.GmbID/DC.identifier">gmb-2020-25134</meta:user-defined>
    <meta:user-defined meta:name="OVERHEIDop.versieInformatie"/>
  </office:meta>
</office:document-meta>
</file>