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Van rechtswege verleende omgevingsvergunning Veen: Hoefakker 5 en Hoefakker 10, 4264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omgevingsvergunning van rechtswege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efakker 5 en Hoefakker 10, 4264 AH, </text:span>legalisatie bebouwing (OV20180950/4082157); verzonden op 2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0.586 420517.182</meta:user-defined>
    <meta:user-defined meta:name="OVERHEID.EPSG28992/DC.spatial">135163.942 420502.549</meta:user-defined>
    <meta:user-defined meta:name="DC.title">Gemeente Altena -Van rechtswege verleende omgevingsvergunning Veen: Hoefakker 5 en Hoefakker 10, 4264 AH</meta:user-defined>
    <meta:user-defined meta:name="OVERHEID.PostcodeHuisnummer/OVERHEIDop.postcodeHuisnummer">4264AH 5</meta:user-defined>
    <meta:user-defined meta:name="OVERHEID.PostcodeHuisnummer/OVERHEIDop.postcodeHuisnummer">4264AH 10</meta:user-defined>
    <meta:user-defined meta:name="OVERHEIDop.straatnaam">Hoefakker</meta:user-defined>
    <meta:user-defined meta:name="OVERHEIDop.straatnaam">Hoefakker</meta:user-defined>
    <meta:user-defined meta:name="OVERHEIDop.woonplaats">Veen</meta:user-defined>
    <meta:user-defined meta:name="OVERHEIDop.woonplaats">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23</meta:user-defined>
    <meta:user-defined meta:name="OVERHEIDop.GmbID/DC.identifier">gmb-2020-251323</meta:user-defined>
    <meta:user-defined meta:name="OVERHEIDop.versieInformatie"/>
  </office:meta>
</office:document-meta>
</file>