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nabij De Ruijterkade 112, Amsterdam, tijdelijk plaatsen 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plaatsen van een brug met een maximale instandhoudingstermijn tot en met 31 december 2021, voor de herinrichting van de openbare ruimte bij en ten behoeve van de Zuidelijke pontaanlanding IJpleinveer nabij De Ruijterkade 112 te Amsterdam. </text:p>
            <text:p text:style-name="common-al">Datum besluit: 24 september 2020</text:p>
            <text:p text:style-name="common-al">Aanvrager: BAM Infraconsult B.V</text:p>
            <text:p text:style-name="common-al">Zaaknummer: 969441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3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2202.874 487948.375</meta:user-defined>
    <meta:user-defined meta:name="DC.title">Wabo, reguliere procedure, vergunning verleend, nabij De Ruijterkade 112, Amsterdam, tijdelijk plaatsen brug</meta:user-defined>
    <meta:user-defined meta:name="OVERHEID.PostcodeHuisnummer/OVERHEIDop.postcodeHuisnummer">1011AB 106</meta:user-defined>
    <meta:user-defined meta:name="OVERHEIDop.straatnaam">De Ruijterkade</meta:user-defined>
    <meta:user-defined meta:name="OVERHEIDop.woonplaats">Amsterdam</meta:user-defined>
    <meta:user-defined meta:name="DCTERMS.W3CDTF/DCTERMS.available">2020-09-30</meta:user-defined>
    <meta:user-defined meta:name="DCTERMS.W3CDTF/OVERHEIDop.jaargang">2020</meta:user-defined>
    <meta:user-defined meta:name="OVERHEIDop.publicationIssue">251314</meta:user-defined>
    <meta:user-defined meta:name="OVERHEIDop.GmbID/DC.identifier">gmb-2020-251314</meta:user-defined>
    <meta:user-defined meta:name="OVERHEIDop.versieInformatie"/>
  </office:meta>
</office:document-meta>
</file>