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64 Telegraafstraat 7 te Tilburg, verbouwen van de woning, 2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64 - I - Telegraaf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3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1 396660</meta:user-defined>
    <meta:user-defined meta:name="DC.title">Tilburg, ingekomen aanvraag voor een omgevingsvergunning Z-HZ_WABO-2020-00364 Telegraafstraat 7 te Tilburg, verbouwen van de woning, 24 januari 2020</meta:user-defined>
    <meta:user-defined meta:name="OVERHEID.PostcodeHuisnummer/OVERHEIDop.postcodeHuisnummer">5038BL 7</meta:user-defined>
    <meta:user-defined meta:name="OVERHEIDop.straatnaam">Telegraaf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31</meta:user-defined>
    <meta:user-defined meta:name="OVERHEIDop.GmbID/DC.identifier">gmb-2020-25131</meta:user-defined>
    <meta:user-defined meta:name="OVERHEIDop.versieInformatie"/>
  </office:meta>
</office:document-meta>
</file>