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elstraat 5a en 5b, 4264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a en 5b, 4264 AT, </text:span>woning bouwen en een tijdelijke woonunit plaatsen (OV20200427/5273045); verzonden op 23 septem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25.045 424623.412</meta:user-defined>
    <meta:user-defined meta:name="DC.title">Gemeente Altena – Besluit verlenen omgevingsvergunning Veen: Wielstraat 5a en 5b, 4264 AT</meta:user-defined>
    <meta:user-defined meta:name="OVERHEID.PostcodeHuisnummer/OVERHEIDop.postcodeHuisnummer">4251XS 6</meta:user-defined>
    <meta:user-defined meta:name="OVERHEIDop.straatnaam">Spijksweer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00</meta:user-defined>
    <meta:user-defined meta:name="OVERHEIDop.GmbID/DC.identifier">gmb-2020-251300</meta:user-defined>
    <meta:user-defined meta:name="OVERHEIDop.versieInformatie"/>
  </office:meta>
</office:document-meta>
</file>