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bo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obo 28, 3068HN, het plaatsen van een dakkapel op de voorgevel van de woning (aanvraagdatum 10-09-2020, dossiernummer OMV.20.09.0024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29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114.05 442006.36</meta:user-defined>
    <meta:user-defined meta:name="DC.title">aangevraagde omgevingsvergunning Hobo 28</meta:user-defined>
    <meta:user-defined meta:name="OVERHEID.PostcodeHuisnummer/OVERHEIDop.postcodeHuisnummer">3068HN 28</meta:user-defined>
    <meta:user-defined meta:name="OVERHEIDop.straatnaam">Hobo</meta:user-defined>
    <meta:user-defined meta:name="OVERHEIDop.woonplaats">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97</meta:user-defined>
    <meta:user-defined meta:name="OVERHEIDop.GmbID/DC.identifier">gmb-2020-251297</meta:user-defined>
    <meta:user-defined meta:name="OVERHEIDop.versieInformatie"/>
  </office:meta>
</office:document-meta>
</file>